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cm"/>
    </style:style>
    <style:style style:name="co2" style:family="table-column">
      <style:table-column-properties fo:break-before="auto" style:column-width="3.545cm"/>
    </style:style>
    <style:style style:name="co3" style:family="table-column">
      <style:table-column-properties fo:break-before="auto" style:column-width="2.646cm"/>
    </style:style>
    <style:style style:name="co4" style:family="table-column">
      <style:table-column-properties fo:break-before="auto" style:column-width="1.958cm"/>
    </style:style>
    <style:style style:name="co5" style:family="table-column">
      <style:table-column-properties fo:break-before="auto" style:column-width="2.54cm"/>
    </style:style>
    <style:style style:name="co6" style:family="table-column">
      <style:table-column-properties fo:break-before="auto" style:column-width="5.503cm"/>
    </style:style>
    <style:style style:name="co7" style:family="table-column">
      <style:table-column-properties fo:break-before="auto" style:column-width="2.064cm"/>
    </style:style>
    <style:style style:name="co8" style:family="table-column">
      <style:table-column-properties fo:break-before="auto" style:column-width="4.974cm"/>
    </style:style>
    <style:style style:name="co9" style:family="table-column">
      <style:table-column-properties fo:break-before="auto" style:column-width="10.795cm"/>
    </style:style>
    <style:style style:name="co10" style:family="table-column">
      <style:table-column-properties fo:break-before="auto" style:column-width="17.463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4.00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2.422cm" fo:break-before="auto" style:use-optimal-row-height="true"/>
    </style:style>
    <style:style style:name="ro10" style:family="table-row">
      <style:table-row-properties style:row-height="3.21cm" fo:break-before="auto" style:use-optimal-row-height="true"/>
    </style:style>
    <style:style style:name="ro11" style:family="table-row">
      <style:table-row-properties style:row-height="4.791cm" fo:break-before="auto" style:use-optimal-row-height="true"/>
    </style:style>
    <style:style style:name="ro12" style:family="table-row">
      <style:table-row-properties style:row-height="4.396cm" fo:break-before="auto" style:use-optimal-row-height="true"/>
    </style:style>
    <style:style style:name="ro13" style:family="table-row">
      <style:table-row-properties style:row-height="5.186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0">
      <style:table-cell-properties style:text-align-source="fix" style:repeat-content="false" fo:wrap-option="wrap" style:vertical-align="top"/>
      <style:paragraph-properties fo:text-align="center"/>
      <style:text-properties style:use-window-font-color="true" style:text-outline="false" style:text-line-through-style="none" style:font-name="Calibri"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font-name="Calibri"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font-name="Calibri"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vertical-align="top"/>
      <style:paragraph-properties fo:text-align="center"/>
      <style:text-properties style:use-window-font-color="true" style:text-outline="false" style:text-line-through-style="none" style:font-name="Calibri"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style:vertical-align="top"/>
      <style:paragraph-properties fo:text-align="center"/>
      <style:text-properties style:use-window-font-color="true" style:text-outline="false" style:text-line-through-style="none" style:font-name="Calibri"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36">
      <style:table-cell-properties style:text-align-source="fix" style:repeat-content="false" fo:wrap-option="wrap" style:vertical-align="top"/>
      <style:paragraph-properties fo:text-align="center"/>
      <style:text-properties style:use-window-font-color="true" style:text-outline="false" style:text-line-through-style="none" style:font-name="Calibri"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36">
      <style:table-cell-properties style:text-align-source="fix" style:repeat-content="false" fo:wrap-option="wrap" style:vertical-align="top"/>
      <style:paragraph-properties fo:text-align="center"/>
      <style:text-properties style:use-window-font-color="true" style:text-outline="false" style:text-line-through-style="none" style:font-name="Calibri"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36">
      <style:table-cell-properties style:text-align-source="fix" style:repeat-content="false" style:vertical-align="top"/>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vertical-align="top"/>
      <style:paragraph-properties fo:text-align="star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0">
      <style:table-cell-properties style:text-align-source="fix" style:repeat-content="false" fo:wrap-option="wrap" style:vertical-align="top"/>
      <style:paragraph-properties fo:text-align="center"/>
      <style:text-properties style:use-window-font-color="true" style:text-outline="false" style:text-line-through-style="none" style:font-name="Calibri"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100">
      <style:table-cell-properties style:text-align-source="fix" style:repeat-content="false" fo:wrap-option="wrap" style:vertical-align="top"/>
      <style:paragraph-properties fo:text-align="start"/>
      <style:text-properties style:use-window-font-color="true" style:text-outline="false" style:text-line-through-style="none" style:font-name="Calibri"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100">
      <style:table-cell-properties style:text-align-source="fix" style:repeat-content="false" fo:wrap-option="wrap" style:vertical-align="top"/>
      <style:paragraph-properties fo:text-align="start"/>
      <style:text-properties style:use-window-font-color="true" style:text-outline="false" style:text-line-through-style="none" style:font-name="Calibri"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100">
      <style:table-cell-properties style:text-align-source="fix" style:repeat-content="false" fo:wrap-option="wrap" style:vertical-align="top"/>
      <style:paragraph-properties fo:text-align="star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100">
      <style:table-cell-properties style:text-align-source="fix" style:repeat-content="false" style:vertical-align="top"/>
      <style:paragraph-properties fo:text-align="star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Tabelle1" table:style-name="ta1" table:print="false">
        <table:table-column table:style-name="co1" table:default-cell-style-name="ce2"/>
        <table:table-column table:style-name="co2" table:default-cell-style-name="ce4"/>
        <table:table-column table:style-name="co3" table:default-cell-style-name="ce4"/>
        <table:table-column table:style-name="co4" table:default-cell-style-name="ce6"/>
        <table:table-column table:style-name="co5" table:default-cell-style-name="ce9"/>
        <table:table-column table:style-name="co6" table:default-cell-style-name="ce4"/>
        <table:table-column table:style-name="co7" table:default-cell-style-name="ce12"/>
        <table:table-column table:style-name="co8" table:default-cell-style-name="ce4"/>
        <table:table-column table:style-name="co9" table:default-cell-style-name="ce14"/>
        <table:table-column table:style-name="co10" table:default-cell-style-name="ce4"/>
        <table:table-row table:style-name="ro1">
          <table:table-cell table:style-name="ce1"/>
          <table:table-cell table:style-name="ce3" office:value-type="string">
            <text:p>Name</text:p>
          </table:table-cell>
          <table:table-cell table:style-name="ce3" office:value-type="string">
            <text:p>Vorname</text:p>
          </table:table-cell>
          <table:table-cell table:style-name="ce5" office:value-type="string">
            <text:p>Geschlecht</text:p>
          </table:table-cell>
          <table:table-cell table:style-name="ce7" office:value-type="string">
            <text:p>Geburtsdatum</text:p>
          </table:table-cell>
          <table:table-cell table:style-name="ce3" office:value-type="string">
            <text:p>Anschrift</text:p>
          </table:table-cell>
          <table:table-cell table:style-name="ce5" office:value-type="string">
            <text:p>Postleitzahl</text:p>
          </table:table-cell>
          <table:table-cell table:style-name="ce3" office:value-type="string">
            <text:p>Ort</text:p>
          </table:table-cell>
          <table:table-cell table:style-name="ce13" office:value-type="string">
            <text:p>Kontaktdaten</text:p>
          </table:table-cell>
          <table:table-cell table:style-name="ce3" office:value-type="string">
            <text:p>Kommentar</text:p>
          </table:table-cell>
        </table:table-row>
        <table:table-row table:style-name="ro2">
          <table:table-cell office:value-type="float" office:value="1">
            <text:p>1</text:p>
          </table:table-cell>
          <table:table-cell office:value-type="string">
            <text:p>Abellard</text:p>
          </table:table-cell>
          <table:table-cell office:value-type="string">
            <text:p>Jean-Claude</text:p>
          </table:table-cell>
          <table:table-cell office:value-type="string">
            <text:p>männlich</text:p>
          </table:table-cell>
          <table:table-cell table:style-name="ce8" office:value-type="date" office:date-value="1947-02-02">
            <text:p>02.02.1947</text:p>
          </table:table-cell>
          <table:table-cell office:value-type="string">
            <text:p>Tannenweg, 17</text:p>
          </table:table-cell>
          <table:table-cell office:value-type="float" office:value="66292">
            <text:p>66292</text:p>
          </table:table-cell>
          <table:table-cell office:value-type="string">
            <text:p>Riegelsberg</text:p>
          </table:table-cell>
          <table:table-cell office:value-type="string">
            <text:p>+49-6806-981717</text:p>
            <text:p><text:a xlink:href="mailto:jc@abellard.de">jc@abellard.de</text:a> </text:p>
          </table:table-cell>
          <table:table-cell office:value-type="string">
            <text:p>AfD-Mitgliedsnummer: 10594197</text:p>
          </table:table-cell>
        </table:table-row>
        <table:table-row table:style-name="ro2">
          <table:table-cell office:value-type="float" office:value="2">
            <text:p>2</text:p>
          </table:table-cell>
          <table:table-cell office:value-type="string">
            <text:p>Alles</text:p>
          </table:table-cell>
          <table:table-cell office:value-type="string">
            <text:p>Beate</text:p>
          </table:table-cell>
          <table:table-cell office:value-type="string">
            <text:p>weiblich</text:p>
          </table:table-cell>
          <table:table-cell/>
          <table:table-cell office:value-type="string">
            <text:p>Adlerstraße 3</text:p>
          </table:table-cell>
          <table:table-cell office:value-type="float" office:value="66740">
            <text:p>66740</text:p>
          </table:table-cell>
          <table:table-cell office:value-type="string">
            <text:p>Saarlouis</text:p>
          </table:table-cell>
          <table:table-cell table:style-name="ce15" office:value-type="string">
            <text:p><text:a xlink:href="mailto:alles.beate@gmail.com">alles.beate@gmail.com</text:a> </text:p>
          </table:table-cell>
          <table:table-cell office:value-type="string">
            <text:p>Fachärztin für Anästhesiologie bei Dr. med. Ralph Maria Alles &amp; Partner, Zeughausstraße 7B, 66740 Saarlouis</text:p>
            <text:p>AfD-Mitgliedsnummer: 6345</text:p>
          </table:table-cell>
        </table:table-row>
        <table:table-row table:style-name="ro3">
          <table:table-cell office:value-type="float" office:value="3">
            <text:p>3</text:p>
          </table:table-cell>
          <table:table-cell office:value-type="string">
            <text:p>Altmeyer</text:p>
          </table:table-cell>
          <table:table-cell office:value-type="string">
            <text:p>Horst</text:p>
          </table:table-cell>
          <table:table-cell office:value-type="string">
            <text:p>männlich</text:p>
          </table:table-cell>
          <table:table-cell/>
          <table:table-cell office:value-type="string">
            <text:p>Saarbrücker Straße 293</text:p>
          </table:table-cell>
          <table:table-cell office:value-type="float" office:value="66125">
            <text:p>66125</text:p>
          </table:table-cell>
          <table:table-cell office:value-type="string">
            <text:p>Dudweiler (Saarbrücken)</text:p>
          </table:table-cell>
          <table:table-cell office:value-type="string">
            <text:p>+49-6897-6859910</text:p>
            <text:p>+49-171-6468686</text:p>
            <text:p><text:a xlink:href="mailto:mail@saarjur.de">mail@saarjur.de</text:a> </text:p>
          </table:table-cell>
          <table:table-cell office:value-type="string">
            <text:p>Rechtsanwalt Horst Altmeyer, Saarbrücker Straße 293, 66125 Dudweiler (Saarbrücken)</text:p>
            <text:p>Juli 2015: Aus Protest gegen den neuen Landesvorstand Rücktritt von seinem Amt als Vorstand des AfD Gemeindeverband Riegelsberg und Austritt aus der AfD</text:p>
            <text:p/>
            <text:p>ALFA Landesverband Saarland (Richter am Landesschiedsgerichts seit 2015)</text:p>
            <text:p>ALFA Landesverband Baden-Württemberg (Richter am Landesschiedsgericht seit 2016)</text:p>
            <text:p>Alternative für Deutschland (Austritt im Juli 2015)</text:p>
            <text:p>AfD Landesverband Saarland (Austritt im Juli 2015)</text:p>
            <text:p>AfD Kreisverband Saarbrücken Land (Austritt Juli 2015)</text:p>
            <text:p>AfD Gemeindeverband Riegelsberg (Internetbeauftragter von Januar 2015 bis Juli 2015, Austritt im Juli 2015)</text:p>
          </table:table-cell>
        </table:table-row>
        <table:table-row table:style-name="ro4">
          <table:table-cell office:value-type="float" office:value="4">
            <text:p>4</text:p>
          </table:table-cell>
          <table:table-cell office:value-type="string">
            <text:p>Barduhn</text:p>
          </table:table-cell>
          <table:table-cell office:value-type="string">
            <text:p>Daniel</text:p>
          </table:table-cell>
          <table:table-cell office:value-type="string">
            <text:p>männlich</text:p>
          </table:table-cell>
          <table:table-cell table:style-name="ce8" office:value-type="date" office:date-value="1995-09-24">
            <text:p>24.09.1995</text:p>
          </table:table-cell>
          <table:table-cell office:value-type="string">
            <text:p>Bismarckstraße 112</text:p>
          </table:table-cell>
          <table:table-cell office:value-type="float" office:value="66121">
            <text:p>66121</text:p>
          </table:table-cell>
          <table:table-cell office:value-type="string">
            <text:p>St. Johann (Saarbrücken)</text:p>
          </table:table-cell>
          <table:table-cell office:value-type="string">
            <text:p>+49-175-5828471</text:p>
            <text:p><text:a xlink:href="mailto:da.barduhn@gmail.com">da.barduhn@gmail.com</text:a></text:p>
            <text:p><text:a xlink:href="https://www.facebook.com/profile.php?id=100004864305236">https://www.facebook.com/profile.php?id=100004864305236</text:a></text:p>
          </table:table-cell>
          <table:table-cell office:value-type="string">
            <text:p>AfD-Mitgliedsnummer: 10592016</text:p>
          </table:table-cell>
        </table:table-row>
        <table:table-row table:style-name="ro5">
          <table:table-cell office:value-type="float" office:value="5">
            <text:p>5</text:p>
          </table:table-cell>
          <table:table-cell office:value-type="string">
            <text:p>Becker</text:p>
          </table:table-cell>
          <table:table-cell office:value-type="string">
            <text:p>Carsten</text:p>
          </table:table-cell>
          <table:table-cell office:value-type="string">
            <text:p>männlich</text:p>
          </table:table-cell>
          <table:table-cell table:style-name="ce8" office:value-type="date" office:date-value="1990-01-20">
            <text:p>20.01.1990</text:p>
          </table:table-cell>
          <table:table-cell office:value-type="string">
            <text:p>Weißkreuzstraße 14</text:p>
          </table:table-cell>
          <table:table-cell office:value-type="float" office:value="66740">
            <text:p>66740</text:p>
          </table:table-cell>
          <table:table-cell office:value-type="string">
            <text:p>Saarlouis</text:p>
          </table:table-cell>
          <table:table-cell office:value-type="string">
            <text:p>+49-152-53725503</text:p>
            <text:p><text:a xlink:href="mailto:carstenbecker@hotmail.de">carstenbecker@hotmail.de</text:a> </text:p>
          </table:table-cell>
          <table:table-cell office:value-type="string">
            <text:p>AfD-Mitgliedsnummer: 1045</text:p>
            <text:p/>
            <text:p>AfD Landesverband Saarland (Beisitzer im Vorstand)</text:p>
            <text:p>AfD Kreisverband Saarlouis (Kreisvorsitzender)</text:p>
          </table:table-cell>
        </table:table-row>
        <table:table-row table:style-name="ro2">
          <table:table-cell office:value-type="float" office:value="6">
            <text:p>6</text:p>
          </table:table-cell>
          <table:table-cell office:value-type="string">
            <text:p>Beckmann</text:p>
          </table:table-cell>
          <table:table-cell office:value-type="string">
            <text:p>Stephan</text:p>
          </table:table-cell>
          <table:table-cell office:value-type="string">
            <text:p>männlich</text:p>
          </table:table-cell>
          <table:table-cell table:style-name="ce8" office:value-type="date" office:date-value="1968-06-11">
            <text:p>11.06.1968</text:p>
          </table:table-cell>
          <table:table-cell office:value-type="string">
            <text:p>Lebacher Straße 108</text:p>
          </table:table-cell>
          <table:table-cell office:value-type="float" office:value="66113">
            <text:p>66113</text:p>
          </table:table-cell>
          <table:table-cell office:value-type="string">
            <text:p>Malstatt (Saarbrücken)</text:p>
          </table:table-cell>
          <table:table-cell office:value-type="string">
            <text:p>+49-176-31056405</text:p>
            <text:p><text:a xlink:href="mailto:stephan.beckmann@me.com">stephan.beckmann@me.com</text:a> </text:p>
          </table:table-cell>
          <table:table-cell office:value-type="string">
            <text:p>AfD-Mitgliedsnummer: 10600358</text:p>
          </table:table-cell>
        </table:table-row>
        <table:table-row table:style-name="ro1">
          <table:table-cell office:value-type="float" office:value="7">
            <text:p>7</text:p>
          </table:table-cell>
          <table:table-cell office:value-type="string">
            <text:p>Benede Goded</text:p>
          </table:table-cell>
          <table:table-cell office:value-type="string">
            <text:p>Maria Jose</text:p>
          </table:table-cell>
          <table:table-cell office:value-type="string">
            <text:p>weiblich</text:p>
          </table:table-cell>
          <table:table-cell/>
          <table:table-cell office:value-type="string">
            <text:p>Pastor-Haag-Weg 5</text:p>
          </table:table-cell>
          <table:table-cell office:value-type="float" office:value="66822">
            <text:p>66822</text:p>
          </table:table-cell>
          <table:table-cell office:value-type="string">
            <text:p>Lebach</text:p>
          </table:table-cell>
          <table:table-cell table:style-name="ce15" office:value-type="string">
            <text:p><text:a xlink:href="mailto:mariajosebenede@web.de">mariajosebenede@web.de</text:a> </text:p>
          </table:table-cell>
          <table:table-cell office:value-type="string">
            <text:p>AfD-Mitgliedsnummer: 10577922</text:p>
          </table:table-cell>
        </table:table-row>
        <table:table-row table:style-name="ro1">
          <table:table-cell office:value-type="float" office:value="8">
            <text:p>8</text:p>
          </table:table-cell>
          <table:table-cell office:value-type="string">
            <text:p>Blinn</text:p>
          </table:table-cell>
          <table:table-cell office:value-type="string">
            <text:p>Sebastian</text:p>
          </table:table-cell>
          <table:table-cell office:value-type="string">
            <text:p>männlich</text:p>
          </table:table-cell>
          <table:table-cell/>
          <table:table-cell table:style-name="ce11"/>
          <table:table-cell table:style-name="ce1"/>
          <table:table-cell table:style-name="ce11"/>
          <table:table-cell table:style-name="ce16"/>
          <table:table-cell office:value-type="string">
            <text:p>2014: Kandidat zur Stadtratswahl Homburg</text:p>
          </table:table-cell>
        </table:table-row>
        <table:table-row table:style-name="ro6">
          <table:table-cell office:value-type="float" office:value="9">
            <text:p>9</text:p>
          </table:table-cell>
          <table:table-cell office:value-type="string">
            <text:p>Blohm-Scülfort</text:p>
          </table:table-cell>
          <table:table-cell office:value-type="string">
            <text:p>René</text:p>
          </table:table-cell>
          <table:table-cell office:value-type="string">
            <text:p>männlich</text:p>
          </table:table-cell>
          <table:table-cell/>
          <table:table-cell table:style-name="ce11"/>
          <table:table-cell office:value-type="float" office:value="66663">
            <text:p>66663</text:p>
          </table:table-cell>
          <table:table-cell office:value-type="string">
            <text:p>Schwemlingen (Merzig)</text:p>
          </table:table-cell>
          <table:table-cell office:value-type="string">
            <text:p><text:a xlink:href="mailto:renepauls@yahoo.de">renepauls@yahoo.de</text:a></text:p>
            <text:p><text:a xlink:href="https://www.facebook.com/rene.blohm.14">https://www.facebook.com/rene.blohm.14</text:a></text:p>
          </table:table-cell>
          <table:table-cell office:value-type="string">
            <text:p>2014: Wahl in den Kreistag Merzig</text:p>
            <text:p>Stiftungsbeauftragter der InterplanGermany Stiftung</text:p>
            <text:p/>
            <text:p>AfD Kreisverband Merzig-Wadern (Beisitzer im Vorstand)</text:p>
            <text:p>AfD Stadtverband Merzig (Beisitzer im Vorstand)</text:p>
          </table:table-cell>
        </table:table-row>
        <table:table-row table:style-name="ro7">
          <table:table-cell office:value-type="float" office:value="10">
            <text:p>10</text:p>
          </table:table-cell>
          <table:table-cell office:value-type="string">
            <text:p>Boers</text:p>
          </table:table-cell>
          <table:table-cell office:value-type="string">
            <text:p>Robert</text:p>
          </table:table-cell>
          <table:table-cell office:value-type="string">
            <text:p>männlich</text:p>
          </table:table-cell>
          <table:table-cell/>
          <table:table-cell table:style-name="ce11"/>
          <table:table-cell table:style-name="ce1"/>
          <table:table-cell table:style-name="ce11"/>
          <table:table-cell table:style-name="ce16"/>
          <table:table-cell office:value-type="string">
            <text:p>Juli 2015: Aus Protest gegen den neuen Landesvorstand Rücktritt von seinem Amt als Vorstand des AfD Gemeindeverband Riegelsberg und Austritt aus der AfD</text:p>
            <text:p/>
            <text:p>Alternative für Deutschland (Austritt im Juli 2015)</text:p>
            <text:p>AfD Landesverband Saarland (Austritt im Juli 2015)</text:p>
            <text:p>AfD Kreisverband Saarbrücken Land (Austritt Juli 2015)</text:p>
            <text:p>AfD Gemeindeverband Riegelsberg (Schatzmeister von Januar 2015 bis Juli 2015, Austritt im Juli 2015)</text:p>
          </table:table-cell>
        </table:table-row>
        <table:table-row table:style-name="ro1">
          <table:table-cell office:value-type="float" office:value="11">
            <text:p>11</text:p>
          </table:table-cell>
          <table:table-cell office:value-type="string">
            <text:p>Bohlander</text:p>
          </table:table-cell>
          <table:table-cell office:value-type="string">
            <text:p>Achim</text:p>
          </table:table-cell>
          <table:table-cell office:value-type="string">
            <text:p>männlich</text:p>
          </table:table-cell>
          <table:table-cell/>
          <table:table-cell office:value-type="string">
            <text:p>Starenweg 4</text:p>
          </table:table-cell>
          <table:table-cell office:value-type="float" office:value="66620">
            <text:p>66620</text:p>
          </table:table-cell>
          <table:table-cell office:value-type="string">
            <text:p>Nonnweiler</text:p>
          </table:table-cell>
          <table:table-cell table:style-name="ce15" office:value-type="string">
            <text:p><text:a xlink:href="mailto:achim.bohlander@gmx.de">achim.bohlander@gmx.de</text:a> </text:p>
          </table:table-cell>
          <table:table-cell office:value-type="string">
            <text:p>AfD-Mitgliedsnummer: 10576574</text:p>
          </table:table-cell>
        </table:table-row>
        <table:table-row table:style-name="ro2">
          <table:table-cell office:value-type="float" office:value="12">
            <text:p>12</text:p>
          </table:table-cell>
          <table:table-cell office:value-type="string">
            <text:p>Brandt</text:p>
          </table:table-cell>
          <table:table-cell office:value-type="string">
            <text:p>Michael</text:p>
          </table:table-cell>
          <table:table-cell office:value-type="string">
            <text:p>männlich</text:p>
          </table:table-cell>
          <table:table-cell/>
          <table:table-cell table:style-name="ce11"/>
          <table:table-cell table:style-name="ce1"/>
          <table:table-cell office:value-type="string">
            <text:p>Bexbach</text:p>
          </table:table-cell>
          <table:table-cell table:style-name="ce16"/>
          <table:table-cell office:value-type="string">
            <text:p>AfD Stadtverband Bexbach (Schriftführer seit November 2014)</text:p>
            <text:p>AfD Kreisverband Saarpfalz</text:p>
          </table:table-cell>
        </table:table-row>
        <table:table-row table:style-name="ro2">
          <table:table-cell office:value-type="float" office:value="13">
            <text:p>13</text:p>
          </table:table-cell>
          <table:table-cell office:value-type="string">
            <text:p>Brengel</text:p>
          </table:table-cell>
          <table:table-cell office:value-type="string">
            <text:p>Andre</text:p>
          </table:table-cell>
          <table:table-cell office:value-type="string">
            <text:p>männlich</text:p>
          </table:table-cell>
          <table:table-cell/>
          <table:table-cell table:style-name="ce11"/>
          <table:table-cell office:value-type="float" office:value="66450">
            <text:p>66450</text:p>
          </table:table-cell>
          <table:table-cell office:value-type="string">
            <text:p>Höchen (Bexbach)</text:p>
          </table:table-cell>
          <table:table-cell table:style-name="ce16"/>
          <table:table-cell office:value-type="string">
            <text:p>AfD Stadtverband Bexbach (Schatzmeister seit November 2014)</text:p>
            <text:p>AfD Kreisverband Saarpfalz</text:p>
          </table:table-cell>
        </table:table-row>
        <table:table-row table:style-name="ro8">
          <table:table-cell office:value-type="float" office:value="14">
            <text:p>14</text:p>
          </table:table-cell>
          <table:table-cell office:value-type="string">
            <text:p>Brenner</text:p>
          </table:table-cell>
          <table:table-cell office:value-type="string">
            <text:p>Martina</text:p>
          </table:table-cell>
          <table:table-cell office:value-type="string">
            <text:p>weiblich</text:p>
          </table:table-cell>
          <table:table-cell/>
          <table:table-cell office:value-type="string">
            <text:p>Am Gottwill 8</text:p>
          </table:table-cell>
          <table:table-cell office:value-type="float" office:value="66117">
            <text:p>66117</text:p>
          </table:table-cell>
          <table:table-cell office:value-type="string">
            <text:p>Alt-Saarbrücken (Saarbrücken)</text:p>
          </table:table-cell>
          <table:table-cell table:style-name="ce15" office:value-type="string">
            <text:p><text:a xlink:href="mailto:brenner.martina@gmx.net">brenner.martina@gmx.net</text:a> </text:p>
          </table:table-cell>
          <table:table-cell office:value-type="string">
            <text:p>AfD-Mitgliedsnummer: 4</text:p>
            <text:p>2014: Wahl in den Stadtrat Saarbrücken</text:p>
            <text:p>Juli 2015: Aus Protest gegen den neuen Landesvorstand Austritt aus der AfD; Verbleib im Stadtrat Saarbrücken zunächst als parteiloses Mitglied, später Mitglied der ALFA Stadtratsfraktion Saarbrücken</text:p>
            <text:p/>
            <text:p>ALFA Landesverband Saarland (Vorstandsmitglied seit November 2015)</text:p>
            <text:p>Alternative für Deutschland (Austritt im Juli 2015)</text:p>
            <text:p>AfD Landesverband Saarland (Austritt im Kuli 2015)</text:p>
            <text:p>AfD Kreisverband Saarbrücken Stadt (stellvertretende Kreisvorsitzende bis Mai 2015, Austritt im Juli 2015)</text:p>
          </table:table-cell>
        </table:table-row>
        <table:table-row table:style-name="ro4">
          <table:table-cell office:value-type="float" office:value="15">
            <text:p>15</text:p>
          </table:table-cell>
          <table:table-cell office:value-type="string">
            <text:p>Bronder</text:p>
          </table:table-cell>
          <table:table-cell office:value-type="string">
            <text:p>Veronika</text:p>
          </table:table-cell>
          <table:table-cell office:value-type="string">
            <text:p>weiblich</text:p>
          </table:table-cell>
          <table:table-cell table:style-name="ce8" office:value-type="date" office:date-value="1960-10-23">
            <text:p>23.10.1960</text:p>
          </table:table-cell>
          <table:table-cell office:value-type="string">
            <text:p>Schloßstraße 7</text:p>
          </table:table-cell>
          <table:table-cell office:value-type="float" office:value="66571">
            <text:p>66571</text:p>
          </table:table-cell>
          <table:table-cell office:value-type="string">
            <text:p>Eppelborn</text:p>
          </table:table-cell>
          <table:table-cell office:value-type="string">
            <text:p>+49-1522-8900824</text:p>
            <text:p><text:a xlink:href="mailto:veronika.bronder@web.de">veronika.bronder@web.de</text:a> </text:p>
            <text:p><text:a xlink:href="https://www.facebook.com/veronika.bronder">https://www.facebook.com/veronika.bronder</text:a></text:p>
          </table:table-cell>
          <table:table-cell office:value-type="string">
            <text:p>AfD-Mitgliedsnummer: 10585825</text:p>
          </table:table-cell>
        </table:table-row>
        <table:table-row table:style-name="ro2">
          <table:table-cell office:value-type="float" office:value="16">
            <text:p>16</text:p>
          </table:table-cell>
          <table:table-cell office:value-type="string">
            <text:p>Brosius</text:p>
          </table:table-cell>
          <table:table-cell office:value-type="string">
            <text:p>Thomas</text:p>
          </table:table-cell>
          <table:table-cell office:value-type="string">
            <text:p>männlich</text:p>
          </table:table-cell>
          <table:table-cell/>
          <table:table-cell table:style-name="ce11"/>
          <table:table-cell office:value-type="float" office:value="66119">
            <text:p>66119</text:p>
          </table:table-cell>
          <table:table-cell office:value-type="string">
            <text:p>St. Arnual (Saarbrücken)</text:p>
          </table:table-cell>
          <table:table-cell office:value-type="string">
            <text:p>+49-681-62265</text:p>
            <text:p><text:a xlink:href="https://www.facebook.com/thomas.brosius.31">https://www.facebook.com/thomas.brosius.31</text:a></text:p>
          </table:table-cell>
          <table:table-cell office:value-type="string">
            <text:p>2017: Kandidat zur Landtagswahl im Wahlkreis Saarbrücken</text:p>
          </table:table-cell>
        </table:table-row>
        <table:table-row table:style-name="ro9">
          <table:table-cell office:value-type="float" office:value="17">
            <text:p>17</text:p>
          </table:table-cell>
          <table:table-cell office:value-type="string">
            <text:p>Brückmann</text:p>
          </table:table-cell>
          <table:table-cell office:value-type="string">
            <text:p>Willi</text:p>
          </table:table-cell>
          <table:table-cell office:value-type="string">
            <text:p>männlich</text:p>
          </table:table-cell>
          <table:table-cell/>
          <table:table-cell office:value-type="string">
            <text:p>Bergstraße 12</text:p>
          </table:table-cell>
          <table:table-cell office:value-type="float" office:value="66649">
            <text:p>66649</text:p>
          </table:table-cell>
          <table:table-cell office:value-type="string">
            <text:p>Güdesweiler (Oberthal)</text:p>
          </table:table-cell>
          <table:table-cell table:style-name="ce15" office:value-type="string">
            <text:p><text:a xlink:href="mailto:willibrueckmann@t-online.de">willibrueckmann@t-online.de</text:a> </text:p>
          </table:table-cell>
          <table:table-cell office:value-type="string">
            <text:p>Mitgliedsnummer: 10577608</text:p>
            <text:p>Erster saarländischer AfD Bürgermeisterkandidat</text:p>
            <text:p>Mai 2015: Aus Protest gegen den neuen Landesvorstand Rücktritt vom Amt des stellvertretenden Vorsitzenden des AfD Kreisverband St. Wendel und Austritt aus der Kommunalpolitischen Vereinigung</text:p>
            <text:p/>
            <text:p>AfD Kreisverband St. Wendel (stellvertretender Kreisvorsitzender bis Mai 2015)</text:p>
          </table:table-cell>
        </table:table-row>
        <table:table-row table:style-name="ro1">
          <table:table-cell office:value-type="float" office:value="18">
            <text:p>18</text:p>
          </table:table-cell>
          <table:table-cell office:value-type="string">
            <text:p>Conrad</text:p>
          </table:table-cell>
          <table:table-cell office:value-type="string">
            <text:p>Willi</text:p>
          </table:table-cell>
          <table:table-cell office:value-type="string">
            <text:p>männlich</text:p>
          </table:table-cell>
          <table:table-cell/>
          <table:table-cell office:value-type="string">
            <text:p>Oststraße 15</text:p>
          </table:table-cell>
          <table:table-cell office:value-type="float" office:value="66287">
            <text:p>66287</text:p>
          </table:table-cell>
          <table:table-cell office:value-type="string">
            <text:p>Quierschied</text:p>
          </table:table-cell>
          <table:table-cell office:value-type="string">
            <text:p>+49-6897-62639</text:p>
          </table:table-cell>
          <table:table-cell office:value-type="string">
            <text:p>2017: Kandidat zur Landtagswahl im Wahlkreis Saarbrücken</text:p>
          </table:table-cell>
        </table:table-row>
        <table:table-row table:style-name="ro7">
          <table:table-cell office:value-type="float" office:value="19">
            <text:p>19</text:p>
          </table:table-cell>
          <table:table-cell office:value-type="string">
            <text:p>Detzler</text:p>
          </table:table-cell>
          <table:table-cell office:value-type="string">
            <text:p>Hermann</text:p>
          </table:table-cell>
          <table:table-cell office:value-type="string">
            <text:p>männlich</text:p>
          </table:table-cell>
          <table:table-cell/>
          <table:table-cell office:value-type="string">
            <text:p>Salbacher Straße 16</text:p>
          </table:table-cell>
          <table:table-cell office:value-type="float" office:value="66292">
            <text:p>66292</text:p>
          </table:table-cell>
          <table:table-cell office:value-type="string">
            <text:p>Walpershofen (Riegelsberg)</text:p>
          </table:table-cell>
          <table:table-cell office:value-type="string">
            <text:p>+49-6806-77133</text:p>
          </table:table-cell>
          <table:table-cell office:value-type="string">
            <text:p>Juli 2015: Aus Protest gegen den neuen Landesvorstand Rücktritt von seinem Amt als Vorstand des AfD Gemeindeverband Riegelsberg und Austritt aus der AfD</text:p>
            <text:p/>
            <text:p>Alternative für Deutschland (Austritt im Juli 2015)</text:p>
            <text:p>AfD Landesverband Saarland (Austritt im Juli 2015)</text:p>
            <text:p>AfD Kreisverband Saarbrücken Land (Austritt im Juli 2015)</text:p>
            <text:p>AfD Gemeindeverband Riegelsberg (Vorstandsmitglied von Januar 2015 bis Juli 2015, Austritt im Juli 2015)</text:p>
          </table:table-cell>
        </table:table-row>
        <table:table-row table:style-name="ro2">
          <table:table-cell office:value-type="float" office:value="20">
            <text:p>20</text:p>
          </table:table-cell>
          <table:table-cell office:value-type="string">
            <text:p>Diehl</text:p>
          </table:table-cell>
          <table:table-cell office:value-type="string">
            <text:p>Henning</text:p>
          </table:table-cell>
          <table:table-cell office:value-type="string">
            <text:p>männlich</text:p>
          </table:table-cell>
          <table:table-cell/>
          <table:table-cell office:value-type="string">
            <text:p>Großherzog-Friedrich-Straße 135A</text:p>
          </table:table-cell>
          <table:table-cell office:value-type="float" office:value="66121">
            <text:p>66121</text:p>
          </table:table-cell>
          <table:table-cell office:value-type="string">
            <text:p>St. Johann (Saarbrücken)</text:p>
          </table:table-cell>
          <table:table-cell office:value-type="string">
            <text:p>+49-681-71148</text:p>
          </table:table-cell>
          <table:table-cell office:value-type="string">
            <text:p>AfD Landesverband Saarland (Ersatzrechnungsprüfer seit September 2015)</text:p>
            <text:p>AfD Bezirksverband Dudweiler (stellvertretender Bezirksvorsitzender seit September 2015)</text:p>
          </table:table-cell>
        </table:table-row>
        <table:table-row table:style-name="ro2">
          <table:table-cell office:value-type="float" office:value="21">
            <text:p>21</text:p>
          </table:table-cell>
          <table:table-cell office:value-type="string">
            <text:p>Dörr</text:p>
          </table:table-cell>
          <table:table-cell office:value-type="string">
            <text:p>Inge</text:p>
          </table:table-cell>
          <table:table-cell office:value-type="string">
            <text:p>weiblich</text:p>
          </table:table-cell>
          <table:table-cell/>
          <table:table-cell office:value-type="string">
            <text:p>Querstraße 11</text:p>
          </table:table-cell>
          <table:table-cell office:value-type="float" office:value="66287">
            <text:p>66287</text:p>
          </table:table-cell>
          <table:table-cell office:value-type="string">
            <text:p>Quierschied</text:p>
          </table:table-cell>
          <table:table-cell office:value-type="string">
            <text:p>+49-6897-62142</text:p>
            <text:p><text:a xlink:href="mailto:drfjd@web.de">drfjd@web.de</text:a> </text:p>
          </table:table-cell>
          <table:table-cell office:value-type="string">
            <text:p>AfD-Mitgliedsnummer: 570000</text:p>
          </table:table-cell>
        </table:table-row>
        <table:table-row table:style-name="ro6">
          <table:table-cell office:value-type="float" office:value="22">
            <text:p>22</text:p>
          </table:table-cell>
          <table:table-cell office:value-type="string">
            <text:p>Dörr</text:p>
          </table:table-cell>
          <table:table-cell office:value-type="string">
            <text:p>Josef</text:p>
          </table:table-cell>
          <table:table-cell office:value-type="string">
            <text:p>männlich</text:p>
          </table:table-cell>
          <table:table-cell table:style-name="ce8" office:value-type="string">
            <text:p>Jahrgang 1939</text:p>
          </table:table-cell>
          <table:table-cell office:value-type="string">
            <text:p>Querstraße 11</text:p>
          </table:table-cell>
          <table:table-cell office:value-type="float" office:value="66287">
            <text:p>66287</text:p>
          </table:table-cell>
          <table:table-cell office:value-type="string">
            <text:p>Quierschied</text:p>
          </table:table-cell>
          <table:table-cell office:value-type="string">
            <text:p>+49-6897-62142</text:p>
            <text:p><text:a xlink:href="mailto:drfjd@web.de">drfjd@web.de</text:a> </text:p>
          </table:table-cell>
          <table:table-cell office:value-type="string">
            <text:p>AfD-Mitgliedsnummer: 12000</text:p>
            <text:p>2014: Spitzenkandidat zur Wahl der Regionalversammlung Saarbrücken</text:p>
            <text:p>2017: Kandidat zur Landtagswahl im Wahlkreis Saarbrücken</text:p>
            <text:p/>
            <text:p>AfD Landesverband Saarland (Landesvorsitzender seit April 2014) </text:p>
          </table:table-cell>
        </table:table-row>
        <table:table-row table:style-name="ro2">
          <table:table-cell office:value-type="float" office:value="23">
            <text:p>23</text:p>
          </table:table-cell>
          <table:table-cell office:value-type="string">
            <text:p>Dörr</text:p>
          </table:table-cell>
          <table:table-cell office:value-type="string">
            <text:p>Michel</text:p>
          </table:table-cell>
          <table:table-cell office:value-type="string">
            <text:p>männlich</text:p>
          </table:table-cell>
          <table:table-cell table:style-name="ce8" office:value-type="date" office:date-value="1963-01-01">
            <text:p>01.01.1963</text:p>
          </table:table-cell>
          <table:table-cell office:value-type="string">
            <text:p>Hochstraße 26</text:p>
          </table:table-cell>
          <table:table-cell office:value-type="float" office:value="66287">
            <text:p>66287</text:p>
          </table:table-cell>
          <table:table-cell office:value-type="string">
            <text:p>Quierschied</text:p>
          </table:table-cell>
          <table:table-cell office:value-type="string">
            <text:p>+49-157-85262731</text:p>
            <text:p><text:a xlink:href="mailto:michel.doerr@gmail.com">michel.doerr@gmail.com</text:a> </text:p>
          </table:table-cell>
          <table:table-cell office:value-type="string">
            <text:p>AfD Landesverband Saarland (Schriftführer seit September 2015)</text:p>
            <text:p>AfD Kreisverband Saarbrücken Land (Kreisvorsitzender)</text:p>
          </table:table-cell>
        </table:table-row>
        <table:table-row table:style-name="ro2">
          <table:table-cell office:value-type="float" office:value="24">
            <text:p>24</text:p>
          </table:table-cell>
          <table:table-cell office:value-type="string">
            <text:p>Ehrmanntraut</text:p>
          </table:table-cell>
          <table:table-cell office:value-type="string">
            <text:p>Helmut</text:p>
          </table:table-cell>
          <table:table-cell office:value-type="string">
            <text:p>männlich</text:p>
          </table:table-cell>
          <table:table-cell/>
          <table:table-cell office:value-type="string">
            <text:p>Am Asenbühl 15</text:p>
          </table:table-cell>
          <table:table-cell office:value-type="float" office:value="66424">
            <text:p>66424</text:p>
          </table:table-cell>
          <table:table-cell office:value-type="string">
            <text:p>Einöd (Homburg)</text:p>
          </table:table-cell>
          <table:table-cell office:value-type="string">
            <text:p>+49-6848-1409</text:p>
            <text:p><text:a xlink:href="mailto:helmut.ehrmanntraut38@t-online.de">helmut.ehrmanntraut38@t-online.de</text:a> </text:p>
          </table:table-cell>
          <table:table-cell office:value-type="string">
            <text:p>AfD Kreisverband Saarpfalz (Schriftführer 2015)</text:p>
            <text:p>AfD Stadtverband Homburg (Schatzmeister seit Dezember 2014)</text:p>
          </table:table-cell>
        </table:table-row>
        <table:table-row table:style-name="ro1">
          <table:table-cell office:value-type="float" office:value="25">
            <text:p>25</text:p>
          </table:table-cell>
          <table:table-cell office:value-type="string">
            <text:p>Franke</text:p>
          </table:table-cell>
          <table:table-cell office:value-type="string">
            <text:p>Jörg</text:p>
          </table:table-cell>
          <table:table-cell office:value-type="string">
            <text:p>männlich</text:p>
          </table:table-cell>
          <table:table-cell/>
          <table:table-cell table:style-name="ce11"/>
          <table:table-cell table:style-name="ce1"/>
          <table:table-cell table:style-name="ce11"/>
          <table:table-cell table:style-name="ce16"/>
          <table:table-cell office:value-type="string">
            <text:p>2017: Kandidat zur Landtagswahl</text:p>
          </table:table-cell>
        </table:table-row>
        <table:table-row table:style-name="ro5">
          <table:table-cell office:value-type="float" office:value="26">
            <text:p>26</text:p>
          </table:table-cell>
          <table:table-cell office:value-type="string">
            <text:p>Friedrichs</text:p>
          </table:table-cell>
          <table:table-cell office:value-type="string">
            <text:p>Roland</text:p>
          </table:table-cell>
          <table:table-cell office:value-type="string">
            <text:p>männlich</text:p>
          </table:table-cell>
          <table:table-cell table:style-name="ce8" office:value-type="date" office:date-value="1960-12-19">
            <text:p>19.12.1960</text:p>
          </table:table-cell>
          <table:table-cell office:value-type="string">
            <text:p>Wiltinger Weg 30</text:p>
          </table:table-cell>
          <table:table-cell office:value-type="float" office:value="66113">
            <text:p>66113</text:p>
          </table:table-cell>
          <table:table-cell office:value-type="string">
            <text:p>Malstatt (Saarbrücken)</text:p>
          </table:table-cell>
          <table:table-cell office:value-type="string">
            <text:p>+49-163-1466553</text:p>
            <text:p><text:a xlink:href="mailto:roland.friedrichs@afd-saarland.de">roland.friedrichs@afd-saarland.de</text:a> </text:p>
          </table:table-cell>
          <table:table-cell office:value-type="string">
            <text:p>AfD-Mitgliedsnummer: 3660</text:p>
            <text:p>Kritiker der Landesführung unter Josef Dörr</text:p>
            <text:p/>
            <text:p>AfD Landesverband Saarland (Beisitzer im Landesvorstand seit April 2015, Programmkoordinator Mai 2015)</text:p>
          </table:table-cell>
        </table:table-row>
        <table:table-row table:style-name="ro6">
          <table:table-cell office:value-type="float" office:value="27">
            <text:p>27</text:p>
          </table:table-cell>
          <table:table-cell office:value-type="string">
            <text:p>Graf</text:p>
          </table:table-cell>
          <table:table-cell office:value-type="string">
            <text:p>Paul</text:p>
          </table:table-cell>
          <table:table-cell office:value-type="string">
            <text:p>männlich</text:p>
          </table:table-cell>
          <table:table-cell/>
          <table:table-cell office:value-type="string">
            <text:p>Bogenstraße 6</text:p>
          </table:table-cell>
          <table:table-cell office:value-type="float" office:value="66424">
            <text:p>66424</text:p>
          </table:table-cell>
          <table:table-cell office:value-type="string">
            <text:p>Beeden (Homburg)</text:p>
          </table:table-cell>
          <table:table-cell office:value-type="string">
            <text:p>+49-6841-5520</text:p>
          </table:table-cell>
          <table:table-cell office:value-type="string">
            <text:p>Mai 2015: Aus Protest gegen den neuen Landesvorstand Rücktritt von seinem Amt als Vorstand des AfD Stadtverband Homburg</text:p>
            <text:p/>
            <text:p>AfD Kreisverband Saarpfalz</text:p>
            <text:p>AfD Stadtverband Homburg (Vorstandsmitglied von Dezember 2014 bis Mai 2015)</text:p>
          </table:table-cell>
        </table:table-row>
        <table:table-row table:style-name="ro2">
          <table:table-cell office:value-type="float" office:value="28">
            <text:p>28</text:p>
          </table:table-cell>
          <table:table-cell office:value-type="string">
            <text:p>Groß</text:p>
          </table:table-cell>
          <table:table-cell office:value-type="string">
            <text:p>Araceli</text:p>
          </table:table-cell>
          <table:table-cell office:value-type="string">
            <text:p>weiblich</text:p>
          </table:table-cell>
          <table:table-cell table:style-name="ce8" office:value-type="date" office:date-value="1951-06-28">
            <text:p>28.06.1951</text:p>
          </table:table-cell>
          <table:table-cell office:value-type="string">
            <text:p>Welschseite 29</text:p>
          </table:table-cell>
          <table:table-cell office:value-type="float" office:value="66571">
            <text:p>66571</text:p>
          </table:table-cell>
          <table:table-cell office:value-type="string">
            <text:p>Humes (Eppelborn)</text:p>
          </table:table-cell>
          <table:table-cell office:value-type="string">
            <text:p>+49-6881-6597</text:p>
            <text:p><text:a xlink:href="mailto:welschseite@yahoo.de">welschseite@yahoo.de</text:a> </text:p>
          </table:table-cell>
          <table:table-cell office:value-type="string">
            <text:p>AfD-Mitgliedsnummer: 10594240</text:p>
            <text:p>2017: Kandidat zur Landtagswahl im Wahlkreis Neunkirchen</text:p>
          </table:table-cell>
        </table:table-row>
        <table:table-row table:style-name="ro1">
          <table:table-cell office:value-type="float" office:value="29">
            <text:p>29</text:p>
          </table:table-cell>
          <table:table-cell office:value-type="string">
            <text:p>Groß</text:p>
          </table:table-cell>
          <table:table-cell office:value-type="string">
            <text:p>Peter</text:p>
          </table:table-cell>
          <table:table-cell office:value-type="string">
            <text:p>männlich</text:p>
          </table:table-cell>
          <table:table-cell/>
          <table:table-cell office:value-type="string">
            <text:p>Welschseite 29</text:p>
          </table:table-cell>
          <table:table-cell office:value-type="float" office:value="66571">
            <text:p>66571</text:p>
          </table:table-cell>
          <table:table-cell office:value-type="string">
            <text:p>Humes (Eppelborn)</text:p>
          </table:table-cell>
          <table:table-cell table:style-name="ce15" office:value-type="string">
            <text:p><text:a xlink:href="mailto:welschseite@yahoo.de">welschseite@yahoo.de</text:a> </text:p>
          </table:table-cell>
          <table:table-cell office:value-type="string">
            <text:p>AfD-Mitgliedsnummer: 3402</text:p>
          </table:table-cell>
        </table:table-row>
        <table:table-row table:style-name="ro5">
          <table:table-cell office:value-type="float" office:value="30">
            <text:p>30</text:p>
          </table:table-cell>
          <table:table-cell office:value-type="string">
            <text:p>Guth</text:p>
          </table:table-cell>
          <table:table-cell office:value-type="string">
            <text:p>Moritz</text:p>
          </table:table-cell>
          <table:table-cell office:value-type="string">
            <text:p>männlich</text:p>
          </table:table-cell>
          <table:table-cell/>
          <table:table-cell office:value-type="string">
            <text:p>Limbacher Straße 3</text:p>
          </table:table-cell>
          <table:table-cell office:value-type="float" office:value="66424">
            <text:p>66424</text:p>
          </table:table-cell>
          <table:table-cell office:value-type="string">
            <text:p>Wörschweiler (Homburg)</text:p>
          </table:table-cell>
          <table:table-cell office:value-type="string">
            <text:p><text:a xlink:href="mailto:moritz.guth@afd-homburg.de">moritz.guth@afd-homburg.de</text:a> </text:p>
            <text:p><text:a xlink:href="https://www.facebook.com/moritz.guth.3">https://www.facebook.com/moritz.guth.3</text:a></text:p>
          </table:table-cell>
          <table:table-cell office:value-type="string">
            <text:p>2014: Wahl in den Stadtrat Homburg und den Ortsrat Wörschweiler</text:p>
            <text:p/>
            <text:p>AfD Kreisverband Saarpfalz (stellvertretender Kreisvorsitzender seit Juli 2013)</text:p>
            <text:p>AfD Stadtverband Homburg (Vorsitzender seit Dezember 2014)</text:p>
          </table:table-cell>
        </table:table-row>
        <table:table-row table:style-name="ro1">
          <table:table-cell office:value-type="float" office:value="31">
            <text:p>31</text:p>
          </table:table-cell>
          <table:table-cell office:value-type="string">
            <text:p>Guth</text:p>
          </table:table-cell>
          <table:table-cell office:value-type="string">
            <text:p>Reinhard</text:p>
          </table:table-cell>
          <table:table-cell office:value-type="string">
            <text:p>männlich</text:p>
          </table:table-cell>
          <table:table-cell/>
          <table:table-cell office:value-type="string">
            <text:p>Limbacher Straße 3</text:p>
          </table:table-cell>
          <table:table-cell office:value-type="float" office:value="66424">
            <text:p>66424</text:p>
          </table:table-cell>
          <table:table-cell office:value-type="string">
            <text:p>Wörschweiler (Homburg)</text:p>
          </table:table-cell>
          <table:table-cell office:value-type="string">
            <text:p>+49-6848-6331</text:p>
          </table:table-cell>
          <table:table-cell office:value-type="string">
            <text:p>2014: Kandidat zur Stadtratswahl Homburg</text:p>
          </table:table-cell>
        </table:table-row>
        <table:table-row table:style-name="ro2">
          <table:table-cell office:value-type="float" office:value="32">
            <text:p>32</text:p>
          </table:table-cell>
          <table:table-cell office:value-type="string">
            <text:p>Hadjimohamadvali</text:p>
          </table:table-cell>
          <table:table-cell office:value-type="string">
            <text:p>Laleh</text:p>
          </table:table-cell>
          <table:table-cell office:value-type="string">
            <text:p>weiblich</text:p>
          </table:table-cell>
          <table:table-cell table:style-name="ce8" office:value-type="date" office:date-value="1972-12-14">
            <text:p>14.12.1972</text:p>
          </table:table-cell>
          <table:table-cell office:value-type="string">
            <text:p>Lebacher Straße 108</text:p>
          </table:table-cell>
          <table:table-cell office:value-type="float" office:value="66113">
            <text:p>66113</text:p>
          </table:table-cell>
          <table:table-cell office:value-type="string">
            <text:p>Malstatt (Saarbrücken)</text:p>
          </table:table-cell>
          <table:table-cell office:value-type="string">
            <text:p>+49-172-7968312</text:p>
            <text:p><text:a xlink:href="mailto:laleh123@gmx.de">laleh123@gmx.de</text:a> </text:p>
          </table:table-cell>
          <table:table-cell office:value-type="string">
            <text:p>AfD-Mitgliedsnummer: 10597357</text:p>
            <text:p>2017: Kandidatin zur Landtagswahl im Wahlkreis Saarbrücken</text:p>
          </table:table-cell>
        </table:table-row>
        <table:table-row table:style-name="ro2">
          <table:table-cell office:value-type="float" office:value="33">
            <text:p>33</text:p>
          </table:table-cell>
          <table:table-cell office:value-type="string">
            <text:p>Hartmann</text:p>
          </table:table-cell>
          <table:table-cell office:value-type="string">
            <text:p>Uwe</text:p>
          </table:table-cell>
          <table:table-cell office:value-type="string">
            <text:p>männlich</text:p>
          </table:table-cell>
          <table:table-cell/>
          <table:table-cell office:value-type="string">
            <text:p>Feckweilerstraße 16</text:p>
          </table:table-cell>
          <table:table-cell office:value-type="float" office:value="55765">
            <text:p>55765</text:p>
          </table:table-cell>
          <table:table-cell office:value-type="string">
            <text:p>Birkenfeld (Nahe)</text:p>
          </table:table-cell>
          <table:table-cell office:value-type="string">
            <text:p>+49-6824-9809555</text:p>
            <text:p><text:a xlink:href="mailto:uwe@hartmannbirkenfeld.de">uwe@hartmannbirkenfeld.de</text:a> </text:p>
          </table:table-cell>
          <table:table-cell office:value-type="string">
            <text:p>AfD Kreisverband Neunkirchen (stellvertretender Kreisvorsitzender 2016)</text:p>
          </table:table-cell>
        </table:table-row>
        <table:table-row table:style-name="ro8">
          <table:table-cell office:value-type="float" office:value="34">
            <text:p>34</text:p>
          </table:table-cell>
          <table:table-cell office:value-type="string">
            <text:p>Hau</text:p>
          </table:table-cell>
          <table:table-cell office:value-type="string">
            <text:p>Christian</text:p>
          </table:table-cell>
          <table:table-cell office:value-type="string">
            <text:p>männlich</text:p>
          </table:table-cell>
          <table:table-cell table:style-name="ce8" office:value-type="date" office:date-value="1977-09-21">
            <text:p>21.09.1977</text:p>
          </table:table-cell>
          <table:table-cell office:value-type="string">
            <text:p>Websweilerstraße 27</text:p>
          </table:table-cell>
          <table:table-cell office:value-type="float" office:value="66424">
            <text:p>66424</text:p>
          </table:table-cell>
          <table:table-cell office:value-type="string">
            <text:p>Homburg (Saar)</text:p>
          </table:table-cell>
          <table:table-cell table:style-name="ce16"/>
          <table:table-cell office:value-type="string">
            <text:p>Spielt für den FSV Jägersburg III in der Kreisliga A Höcherberg</text:p>
            <text:p>2014: Wahl in den Stadtrat Homburg</text:p>
            <text:p>Mai 2015: Aus Protest gegen den neuen Landesvorstand Rücktritt von seinem Amt als Vorstand des AfD stadtverband Homburg und Austritt aus der Kommunalpolitischen Vereinigung</text:p>
            <text:p>Juli 2015: Austritt aus der AfD; Verbleib als parteiloses Mitglied im Stadtrat Homburg</text:p>
            <text:p/>
            <text:p>Alternative für Deutschland (Austritt im Juli 2015)</text:p>
            <text:p>AfD Landesverband Saarland (Austritt im Juli 2015)</text:p>
            <text:p>AfD Stadtverband Homburg (Beisitzer im Vorstand von Dezember 2014 bis Mai 2015, Austritt im Juli 2015)</text:p>
          </table:table-cell>
        </table:table-row>
        <table:table-row table:style-name="ro9">
          <table:table-cell office:value-type="float" office:value="35">
            <text:p>35</text:p>
          </table:table-cell>
          <table:table-cell office:value-type="string">
            <text:p>Hau</text:p>
          </table:table-cell>
          <table:table-cell office:value-type="string">
            <text:p>Wolfram</text:p>
          </table:table-cell>
          <table:table-cell office:value-type="string">
            <text:p>männlich</text:p>
          </table:table-cell>
          <table:table-cell table:style-name="ce10"/>
          <table:table-cell table:style-name="ce11"/>
          <table:table-cell table:style-name="ce1"/>
          <table:table-cell office:value-type="string">
            <text:p>Homburg (Saar)</text:p>
          </table:table-cell>
          <table:table-cell table:style-name="ce16"/>
          <table:table-cell office:value-type="string">
            <text:p>2014: Kandidat zur Stadtratswahl Homburg</text:p>
            <text:p>Mai 2015: Aus Protest gegen den neuen Landesvorstand Rücktritt von seinem Amt als stellvertretender Vorsitzender des AfD Stadtverband Homburg</text:p>
            <text:p/>
            <text:p>AfD Kreisverband Saarpfalz</text:p>
            <text:p>AfD Stadtverband Homburg (stellvertretender Vorsitzender von Dezember 2014 bis Mai 2015)</text:p>
          </table:table-cell>
        </table:table-row>
        <table:table-row table:style-name="ro9">
          <table:table-cell office:value-type="float" office:value="36">
            <text:p>36</text:p>
          </table:table-cell>
          <table:table-cell office:value-type="string">
            <text:p>Hecker</text:p>
          </table:table-cell>
          <table:table-cell office:value-type="string">
            <text:p>Lutz</text:p>
          </table:table-cell>
          <table:table-cell office:value-type="string">
            <text:p>männlich</text:p>
          </table:table-cell>
          <table:table-cell table:style-name="ce8" office:value-type="date" office:date-value="1969-06-22">
            <text:p>22.06.1969</text:p>
          </table:table-cell>
          <table:table-cell office:value-type="string">
            <text:p>Am Staaten 3</text:p>
          </table:table-cell>
          <table:table-cell office:value-type="float" office:value="66453">
            <text:p>66453</text:p>
          </table:table-cell>
          <table:table-cell office:value-type="string">
            <text:p>Reinheim (Gersheim)</text:p>
          </table:table-cell>
          <table:table-cell office:value-type="string">
            <text:p>+49-6843-5616</text:p>
            <text:p>+49-171-5356029</text:p>
            <text:p><text:a xlink:href="mailto:l-hecker@t-online.de">l-hecker@t-online.de</text:a> </text:p>
            <text:p><text:a xlink:href="https://www.facebook.com/lutz.hecker.3">https://www.facebook.com/lutz.hecker.3</text:a></text:p>
          </table:table-cell>
          <table:table-cell office:value-type="string">
            <text:p>AfD-Mitgliedsnummer: 1020</text:p>
            <text:p>2014: Wahl in den Kreistag des Saarpfalz-Kreises</text:p>
            <text:p>2017: Kandidat zur Landtagswahl im Wahlkreis Neunkirchen</text:p>
            <text:p/>
            <text:p>AfD Landesverband Saarland (stellvertretender Landesvorsitzender seit April 2015)</text:p>
            <text:p>AfD Kreisverband Saarpfalz (Kreisvorsitzender 2016)</text:p>
          </table:table-cell>
        </table:table-row>
        <table:table-row table:style-name="ro2">
          <table:table-cell office:value-type="float" office:value="37">
            <text:p>37</text:p>
          </table:table-cell>
          <table:table-cell office:value-type="string">
            <text:p>Herrmann de Valliere</text:p>
          </table:table-cell>
          <table:table-cell office:value-type="string">
            <text:p>Esther</text:p>
          </table:table-cell>
          <table:table-cell office:value-type="string">
            <text:p>weiblich</text:p>
          </table:table-cell>
          <table:table-cell table:style-name="ce8" office:value-type="date" office:date-value="1973-08-15">
            <text:p>15.08.1973</text:p>
          </table:table-cell>
          <table:table-cell office:value-type="string">
            <text:p>Franz-Schubert-Straße 25</text:p>
          </table:table-cell>
          <table:table-cell office:value-type="float" office:value="66132">
            <text:p>66132</text:p>
          </table:table-cell>
          <table:table-cell office:value-type="string">
            <text:p>Bischmisheim (Saarbrücken)</text:p>
          </table:table-cell>
          <table:table-cell office:value-type="string">
            <text:p>+49-681-93583517</text:p>
            <text:p><text:a xlink:href="mailto:esther.hdv@web.de">esther.hdv@web.de</text:a> </text:p>
          </table:table-cell>
          <table:table-cell office:value-type="string">
            <text:p>AfD-Mitgliedsnummer: 10575871</text:p>
          </table:table-cell>
        </table:table-row>
        <table:table-row table:style-name="ro5">
          <table:table-cell office:value-type="float" office:value="38">
            <text:p>38</text:p>
          </table:table-cell>
          <table:table-cell office:value-type="string">
            <text:p>Hoffmann</text:p>
          </table:table-cell>
          <table:table-cell office:value-type="string">
            <text:p>Werner</text:p>
          </table:table-cell>
          <table:table-cell office:value-type="string">
            <text:p>männlich</text:p>
          </table:table-cell>
          <table:table-cell/>
          <table:table-cell table:style-name="ce11"/>
          <table:table-cell table:style-name="ce1"/>
          <table:table-cell table:style-name="ce11"/>
          <table:table-cell office:value-type="string">
            <text:p>+49-6841-8183434</text:p>
          </table:table-cell>
          <table:table-cell office:value-type="string">
            <text:p>2017: Kandidat zur Landtagswahl im Wahlkreis Neunkirchen</text:p>
            <text:p/>
            <text:p>AfD Kreisverband Saarpfalz</text:p>
            <text:p>AfD Stadtverband St. Ingbert (Schatzmeister seit Dezember 2014, Vorsitzender 2016)</text:p>
          </table:table-cell>
        </table:table-row>
        <table:table-row table:style-name="ro1">
          <table:table-cell office:value-type="float" office:value="39">
            <text:p>39</text:p>
          </table:table-cell>
          <table:table-cell office:value-type="string">
            <text:p>Hofmann</text:p>
          </table:table-cell>
          <table:table-cell office:value-type="string">
            <text:p>Angelika</text:p>
          </table:table-cell>
          <table:table-cell office:value-type="string">
            <text:p>weiblich</text:p>
          </table:table-cell>
          <table:table-cell/>
          <table:table-cell office:value-type="string">
            <text:p>Am Sandberg 42</text:p>
          </table:table-cell>
          <table:table-cell office:value-type="float" office:value="66125">
            <text:p>66125</text:p>
          </table:table-cell>
          <table:table-cell office:value-type="string">
            <text:p>Dudweiler (Saarbrücken)</text:p>
          </table:table-cell>
          <table:table-cell office:value-type="string">
            <text:p>+49-6897-764889</text:p>
          </table:table-cell>
          <table:table-cell office:value-type="string">
            <text:p>AfD Landesverband Saarland (Beisitzerin im Landesvorstand seit April 2015)</text:p>
          </table:table-cell>
        </table:table-row>
        <table:table-row table:style-name="ro1">
          <table:table-cell office:value-type="float" office:value="40">
            <text:p>40</text:p>
          </table:table-cell>
          <table:table-cell office:value-type="string">
            <text:p>Huber</text:p>
          </table:table-cell>
          <table:table-cell office:value-type="string">
            <text:p>Edgar</text:p>
          </table:table-cell>
          <table:table-cell office:value-type="string">
            <text:p>männlich</text:p>
          </table:table-cell>
          <table:table-cell/>
          <table:table-cell table:style-name="ce11"/>
          <table:table-cell table:style-name="ce1"/>
          <table:table-cell table:style-name="ce11"/>
          <table:table-cell table:style-name="ce16"/>
          <table:table-cell office:value-type="string">
            <text:p>2017: Kandidat zur Landtagswahl im Wahlkreis Neunkirchen</text:p>
          </table:table-cell>
        </table:table-row>
        <table:table-row table:style-name="ro2">
          <table:table-cell office:value-type="float" office:value="41">
            <text:p>41</text:p>
          </table:table-cell>
          <table:table-cell office:value-type="string">
            <text:p>Huebner</text:p>
          </table:table-cell>
          <table:table-cell office:value-type="string">
            <text:p>Boris</text:p>
          </table:table-cell>
          <table:table-cell office:value-type="string">
            <text:p>männlich</text:p>
          </table:table-cell>
          <table:table-cell table:style-name="ce8" office:value-type="date" office:date-value="1970-05-29">
            <text:p>29.05.1970</text:p>
          </table:table-cell>
          <table:table-cell office:value-type="string">
            <text:p>Völklinger Straße 2c</text:p>
          </table:table-cell>
          <table:table-cell office:value-type="float" office:value="66333">
            <text:p>66333</text:p>
          </table:table-cell>
          <table:table-cell office:value-type="string">
            <text:p>Ludweiler (Völklingen)</text:p>
          </table:table-cell>
          <table:table-cell office:value-type="string">
            <text:p>+49-173-5407917</text:p>
            <text:p><text:a xlink:href="mailto:deltaperformance@yahoo.com">deltaperformance@yahoo.com</text:a> </text:p>
          </table:table-cell>
          <table:table-cell office:value-type="string">
            <text:p>AfD-Mitgliedsnummer: 10598240</text:p>
            <text:p>2017: Kandidat zur Landtagswahl</text:p>
          </table:table-cell>
        </table:table-row>
        <table:table-row table:style-name="ro1">
          <table:table-cell office:value-type="float" office:value="42">
            <text:p>42</text:p>
          </table:table-cell>
          <table:table-cell office:value-type="string">
            <text:p>Huet</text:p>
          </table:table-cell>
          <table:table-cell office:value-type="string">
            <text:p>Brigitte</text:p>
          </table:table-cell>
          <table:table-cell office:value-type="string">
            <text:p>weiblich</text:p>
          </table:table-cell>
          <table:table-cell/>
          <table:table-cell table:style-name="ce11"/>
          <table:table-cell table:style-name="ce1"/>
          <table:table-cell office:value-type="string">
            <text:p>Homburg (Saar)</text:p>
          </table:table-cell>
          <table:table-cell table:style-name="ce15" office:value-type="string">
            <text:p><text:a xlink:href="https://www.facebook.com/people/Brigitte-Huet/100008672802313">https://www.facebook.com/people/Brigitte-Huet/100008672802313</text:a></text:p>
          </table:table-cell>
          <table:table-cell office:value-type="string">
            <text:p>2014: Kandidatin zur Stadtratswahl Homburg</text:p>
          </table:table-cell>
        </table:table-row>
        <table:table-row table:style-name="ro4">
          <table:table-cell office:value-type="float" office:value="43">
            <text:p>43</text:p>
          </table:table-cell>
          <table:table-cell office:value-type="string">
            <text:p>Johänntgen</text:p>
          </table:table-cell>
          <table:table-cell office:value-type="string">
            <text:p>Christof</text:p>
          </table:table-cell>
          <table:table-cell office:value-type="string">
            <text:p>männlich</text:p>
          </table:table-cell>
          <table:table-cell table:style-name="ce8" office:value-type="date" office:date-value="1968-02-03">
            <text:p>03.02.1968</text:p>
          </table:table-cell>
          <table:table-cell office:value-type="string">
            <text:p>Im Aronsfeld 2</text:p>
          </table:table-cell>
          <table:table-cell office:value-type="float" office:value="66571">
            <text:p>66571</text:p>
          </table:table-cell>
          <table:table-cell office:value-type="string">
            <text:p>Humes (Eppelborn)</text:p>
          </table:table-cell>
          <table:table-cell office:value-type="string">
            <text:p>+49-151-52957724</text:p>
            <text:p><text:a xlink:href="mailto:christofj@kabelmail.de">christofj@kabelmail.de</text:a> </text:p>
            <text:p><text:a xlink:href="https://www.facebook.com/angelika.hofmannjohanntgen">https://www.facebook.com/angelika.hofmannjohanntgen</text:a></text:p>
          </table:table-cell>
          <table:table-cell office:value-type="string">
            <text:p>AfD-Mitgliedsnummer: 10576986</text:p>
          </table:table-cell>
        </table:table-row>
        <table:table-row table:style-name="ro4">
          <table:table-cell office:value-type="float" office:value="44">
            <text:p>44</text:p>
          </table:table-cell>
          <table:table-cell office:value-type="string">
            <text:p>Kaninke</text:p>
          </table:table-cell>
          <table:table-cell office:value-type="string">
            <text:p>Werner</text:p>
          </table:table-cell>
          <table:table-cell office:value-type="string">
            <text:p>männlich</text:p>
          </table:table-cell>
          <table:table-cell table:style-name="ce8" office:value-type="date" office:date-value="1953-02-15">
            <text:p>15.02.1953</text:p>
          </table:table-cell>
          <table:table-cell office:value-type="string">
            <text:p>Saarlouiser Str. 111</text:p>
          </table:table-cell>
          <table:table-cell office:value-type="float" office:value="66265">
            <text:p>66265</text:p>
          </table:table-cell>
          <table:table-cell office:value-type="string">
            <text:p>Heusweiler</text:p>
          </table:table-cell>
          <table:table-cell office:value-type="string">
            <text:p>+49-6806-440814</text:p>
            <text:p><text:a xlink:href="mailto:kaninke15@aol.com">kaninke15@aol.com</text:a> </text:p>
            <text:p><text:a xlink:href="https://www.facebook.com/werner.kan">https://www.facebook.com/werner.kan</text:a></text:p>
          </table:table-cell>
          <table:table-cell office:value-type="string">
            <text:p>AfD-Mitgliedsnummer: 10595263</text:p>
          </table:table-cell>
        </table:table-row>
        <table:table-row table:style-name="ro5">
          <table:table-cell office:value-type="float" office:value="45">
            <text:p>45</text:p>
          </table:table-cell>
          <table:table-cell office:value-type="string">
            <text:p>Klein</text:p>
          </table:table-cell>
          <table:table-cell office:value-type="string">
            <text:p>Hans-Joachim</text:p>
          </table:table-cell>
          <table:table-cell office:value-type="string">
            <text:p>männlich</text:p>
          </table:table-cell>
          <table:table-cell/>
          <table:table-cell office:value-type="string">
            <text:p>Völklinger Straße 44</text:p>
          </table:table-cell>
          <table:table-cell office:value-type="float" office:value="66265">
            <text:p>66265</text:p>
          </table:table-cell>
          <table:table-cell office:value-type="string">
            <text:p>Dilsburg (Heusweiler)</text:p>
          </table:table-cell>
          <table:table-cell office:value-type="string">
            <text:p>+49-6806-77484</text:p>
            <text:p><text:a xlink:href="mailto:klein.dilsburg@schlau.com">klein.dilsburg@schlau.com</text:a> </text:p>
          </table:table-cell>
          <table:table-cell office:value-type="string">
            <text:p>Mitglied im Heimatkundliche Verein Köllertal e. V.</text:p>
            <text:p>2014: Kandidat zur Gemeinderatswahl Heusweiler</text:p>
            <text:p/>
            <text:p>AfD Landesverband Saarland (Ersatzrechnungsprüfer seit September 2015)</text:p>
          </table:table-cell>
        </table:table-row>
        <table:table-row table:style-name="ro2">
          <table:table-cell office:value-type="float" office:value="46">
            <text:p>46</text:p>
          </table:table-cell>
          <table:table-cell office:value-type="string">
            <text:p>Klesmann</text:p>
          </table:table-cell>
          <table:table-cell office:value-type="string">
            <text:p>Rüdiger</text:p>
          </table:table-cell>
          <table:table-cell office:value-type="string">
            <text:p>männlich</text:p>
          </table:table-cell>
          <table:table-cell/>
          <table:table-cell office:value-type="string">
            <text:p>Neumühle 2</text:p>
          </table:table-cell>
          <table:table-cell office:value-type="float" office:value="66606">
            <text:p>66606</text:p>
          </table:table-cell>
          <table:table-cell office:value-type="string">
            <text:p>Osterbrücken (St. Wendel)</text:p>
          </table:table-cell>
          <table:table-cell office:value-type="string">
            <text:p>+49-151-50636344</text:p>
            <text:p><text:a xlink:href="mailto:klesmann.afd@gmail.com">klesmann.afd@gmail.com</text:a> </text:p>
          </table:table-cell>
          <table:table-cell office:value-type="string">
            <text:p>AfD Kreisverband St. Wendel (Kreisvorsitzender 2016)</text:p>
          </table:table-cell>
        </table:table-row>
        <table:table-row table:style-name="ro4">
          <table:table-cell office:value-type="float" office:value="47">
            <text:p>47</text:p>
          </table:table-cell>
          <table:table-cell office:value-type="string">
            <text:p>Klicker</text:p>
          </table:table-cell>
          <table:table-cell office:value-type="string">
            <text:p>Walter</text:p>
          </table:table-cell>
          <table:table-cell office:value-type="string">
            <text:p>männlich</text:p>
          </table:table-cell>
          <table:table-cell table:style-name="ce8" office:value-type="date" office:date-value="1960-04-21">
            <text:p>21.04.1960</text:p>
          </table:table-cell>
          <table:table-cell office:value-type="string">
            <text:p>Rehbachstraße 104a</text:p>
          </table:table-cell>
          <table:table-cell office:value-type="float" office:value="66125">
            <text:p>66125</text:p>
          </table:table-cell>
          <table:table-cell office:value-type="string">
            <text:p>Dudweiler (Saarbrücken)</text:p>
          </table:table-cell>
          <table:table-cell office:value-type="string">
            <text:p>+49-6897-978487</text:p>
            <text:p><text:a xlink:href="mailto:walter.klicker@web.de">walter.klicker@web.de</text:a> </text:p>
          </table:table-cell>
          <table:table-cell office:value-type="string">
            <text:p>AfD-Mitgliedsnummer: 10569269</text:p>
            <text:p/>
            <text:p>AfD Bezirksverband Dudweiler (Schriftführer seit September 2015)</text:p>
          </table:table-cell>
        </table:table-row>
        <table:table-row table:style-name="ro2">
          <table:table-cell office:value-type="float" office:value="48">
            <text:p>48</text:p>
          </table:table-cell>
          <table:table-cell office:value-type="string">
            <text:p>Klund</text:p>
          </table:table-cell>
          <table:table-cell office:value-type="string">
            <text:p>Wladimir</text:p>
          </table:table-cell>
          <table:table-cell office:value-type="string">
            <text:p>männlich</text:p>
          </table:table-cell>
          <table:table-cell table:style-name="ce8" office:value-type="date" office:date-value="1974-05-30">
            <text:p>30.05.1974</text:p>
          </table:table-cell>
          <table:table-cell office:value-type="string">
            <text:p>Bahnhofstraße 43</text:p>
          </table:table-cell>
          <table:table-cell office:value-type="float" office:value="66740">
            <text:p>66740</text:p>
          </table:table-cell>
          <table:table-cell office:value-type="string">
            <text:p>Fraulautern (Saarlouis)</text:p>
          </table:table-cell>
          <table:table-cell office:value-type="string">
            <text:p>+49-6831-5007561</text:p>
            <text:p><text:a xlink:href="mailto:amirbob1@yandex.ru">amirbob1@yandex.ru</text:a> </text:p>
          </table:table-cell>
          <table:table-cell office:value-type="string">
            <text:p>AfD-Mitgliedsnummer: 10575873</text:p>
            <text:p>2017: Kandidat zur Landtagswahl</text:p>
          </table:table-cell>
        </table:table-row>
        <table:table-row table:style-name="ro10">
          <table:table-cell office:value-type="float" office:value="49">
            <text:p>49</text:p>
          </table:table-cell>
          <table:table-cell office:value-type="string">
            <text:p>König</text:p>
          </table:table-cell>
          <table:table-cell office:value-type="string">
            <text:p>Carla</text:p>
          </table:table-cell>
          <table:table-cell office:value-type="string">
            <text:p>weiblich</text:p>
          </table:table-cell>
          <table:table-cell/>
          <table:table-cell office:value-type="string">
            <text:p>Birkenweg 29</text:p>
          </table:table-cell>
          <table:table-cell office:value-type="float" office:value="66292">
            <text:p>66292</text:p>
          </table:table-cell>
          <table:table-cell office:value-type="string">
            <text:p>Riegelsberg</text:p>
          </table:table-cell>
          <table:table-cell office:value-type="string">
            <text:p>+49-6821-634007</text:p>
            <text:p><text:a xlink:href="mailto:lisona@t-online.de">lisona@t-online.de</text:a> </text:p>
          </table:table-cell>
          <table:table-cell office:value-type="string">
            <text:p>Geschäftsführerin der LISONA Licht-Sonne-Natur GmbH, Birkenweg 29, 66292 Riegelsberg</text:p>
            <text:p>Juli 2015: Aus Protest gegen den neuen Landesvorstand Rücktritt von ihrem Amt als Vorsitzende des AfD Gemeindeverband Riegelsberg und Austritt aus der AfD</text:p>
            <text:p/>
            <text:p>Alternative für Deutschland (Austritt im Juli 2015)</text:p>
            <text:p>AfD Landesverband Saarland (Austritt im Juli 2015)</text:p>
            <text:p>AfD Kreisverband Saarbrücken Land (Austritt im Juli 2015)</text:p>
            <text:p>AfD Gemeindeverband Riegelsberg (Vorsitzende von Januar 2015 bis Juli 2015, Austritt im Juli 2015)</text:p>
          </table:table-cell>
        </table:table-row>
        <table:table-row table:style-name="ro6">
          <table:table-cell office:value-type="float" office:value="50">
            <text:p>50</text:p>
          </table:table-cell>
          <table:table-cell office:value-type="string">
            <text:p>Koster</text:p>
          </table:table-cell>
          <table:table-cell office:value-type="string">
            <text:p>Helga</text:p>
          </table:table-cell>
          <table:table-cell office:value-type="string">
            <text:p>weiblich</text:p>
          </table:table-cell>
          <table:table-cell table:style-name="ce8" office:value-type="date" office:date-value="1956-07-18">
            <text:p>18.07.1956</text:p>
          </table:table-cell>
          <table:table-cell office:value-type="string">
            <text:p>Breiter Mühle 4a</text:p>
          </table:table-cell>
          <table:table-cell office:value-type="float" office:value="66440">
            <text:p>66440</text:p>
          </table:table-cell>
          <table:table-cell office:value-type="string">
            <text:p>Niederwürzbach (Blieskastel)</text:p>
          </table:table-cell>
          <table:table-cell office:value-type="string">
            <text:p>+49-173-9597696</text:p>
            <text:p><text:a xlink:href="mailto:helga.koster@gmail.com">helga.koster@gmail.com</text:a> </text:p>
          </table:table-cell>
          <table:table-cell office:value-type="string">
            <text:p>AfD-Mitgliedsnummer: 14734</text:p>
            <text:p>2017: Kandidatin zur Landtagswahl</text:p>
            <text:p/>
            <text:p>AfD Kreisverband Saarpfalz (Schatzmeisterin (seit November 2015)</text:p>
            <text:p>AfD Stadtverband Blieskastel (Vorstandsmitglied seit November 2014)</text:p>
          </table:table-cell>
        </table:table-row>
        <table:table-row table:style-name="ro2">
          <table:table-cell office:value-type="float" office:value="51">
            <text:p>51</text:p>
          </table:table-cell>
          <table:table-cell office:value-type="string">
            <text:p>Koster</text:p>
          </table:table-cell>
          <table:table-cell office:value-type="string">
            <text:p>Manuela</text:p>
          </table:table-cell>
          <table:table-cell office:value-type="string">
            <text:p>weiblich</text:p>
          </table:table-cell>
          <table:table-cell/>
          <table:table-cell table:style-name="ce11"/>
          <table:table-cell table:style-name="ce1"/>
          <table:table-cell office:value-type="string">
            <text:p>Blieskastel</text:p>
          </table:table-cell>
          <table:table-cell table:style-name="ce16"/>
          <table:table-cell office:value-type="string">
            <text:p>AfD Stadtverband Blieskastel (Vorstandsmitglied seit November 2014)</text:p>
            <text:p>AfD Kreisverband Saarpfalz</text:p>
          </table:table-cell>
        </table:table-row>
        <table:table-row table:style-name="ro2">
          <table:table-cell office:value-type="float" office:value="52">
            <text:p>52</text:p>
          </table:table-cell>
          <table:table-cell office:value-type="string">
            <text:p>Koster</text:p>
          </table:table-cell>
          <table:table-cell office:value-type="string">
            <text:p>Steffen</text:p>
          </table:table-cell>
          <table:table-cell office:value-type="string">
            <text:p>männlich</text:p>
          </table:table-cell>
          <table:table-cell/>
          <table:table-cell table:style-name="ce11"/>
          <table:table-cell table:style-name="ce1"/>
          <table:table-cell office:value-type="string">
            <text:p>Blieskastel</text:p>
          </table:table-cell>
          <table:table-cell table:style-name="ce15" office:value-type="string">
            <text:p><text:a xlink:href="https://www.facebook.com/steffen.koster">https://www.facebook.com/steffen.koster</text:a></text:p>
          </table:table-cell>
          <table:table-cell office:value-type="string">
            <text:p>AfD Kreisverband Saarpfalz (Schatzmeister November 2015)</text:p>
            <text:p>AfD Stadtverband Blieskastel (Vorstandsmitglied seit November 2014)</text:p>
          </table:table-cell>
        </table:table-row>
        <table:table-row table:style-name="ro6">
          <table:table-cell office:value-type="float" office:value="53">
            <text:p>53</text:p>
          </table:table-cell>
          <table:table-cell office:value-type="string">
            <text:p>Krämer</text:p>
          </table:table-cell>
          <table:table-cell office:value-type="string">
            <text:p>Bernd-Georg</text:p>
          </table:table-cell>
          <table:table-cell office:value-type="string">
            <text:p>männlich</text:p>
          </table:table-cell>
          <table:table-cell table:style-name="ce8" office:value-type="date" office:date-value="1953-09-09">
            <text:p>09.09.1953</text:p>
          </table:table-cell>
          <table:table-cell office:value-type="string">
            <text:p>Alter Stadtweg 31</text:p>
          </table:table-cell>
          <table:table-cell office:value-type="float" office:value="66125">
            <text:p>66125</text:p>
          </table:table-cell>
          <table:table-cell office:value-type="string">
            <text:p>Dudweiler (Saarbrücken)</text:p>
          </table:table-cell>
          <table:table-cell office:value-type="string">
            <text:p>+49-172-6603135</text:p>
            <text:p><text:a xlink:href="mailto:kraemerb.j@web.de">kraemerb.j@web.de</text:a> </text:p>
          </table:table-cell>
          <table:table-cell office:value-type="string">
            <text:p>AfD-Mitgliedsnummer: 8167</text:p>
            <text:p>2014: Wahl in den Stadtrat Saarbrücken</text:p>
            <text:p>2017: Kandidat zur Landtagswahl</text:p>
            <text:p/>
            <text:p>AfD Kreisverband Saarbrücken-Stadt</text:p>
          </table:table-cell>
        </table:table-row>
        <table:table-row table:style-name="ro2">
          <table:table-cell office:value-type="float" office:value="54">
            <text:p>54</text:p>
          </table:table-cell>
          <table:table-cell office:value-type="string">
            <text:p>Kresse</text:p>
          </table:table-cell>
          <table:table-cell office:value-type="string">
            <text:p>Wolf-Dieter</text:p>
          </table:table-cell>
          <table:table-cell office:value-type="string">
            <text:p>männlich</text:p>
          </table:table-cell>
          <table:table-cell/>
          <table:table-cell office:value-type="string">
            <text:p>Lessingstraße 3</text:p>
          </table:table-cell>
          <table:table-cell office:value-type="float" office:value="66346">
            <text:p>66346</text:p>
          </table:table-cell>
          <table:table-cell office:value-type="string">
            <text:p>Püttlingen</text:p>
          </table:table-cell>
          <table:table-cell table:style-name="ce15" office:value-type="string">
            <text:p><text:a xlink:href="mailto:wdkresse@freenet.de">wdkresse@freenet.de</text:a> </text:p>
          </table:table-cell>
          <table:table-cell office:value-type="string">
            <text:p>AfD-Mitgliedsnummer: 10571064</text:p>
            <text:p>2014: Kandidat zur Stadtratswahl Püttlingen</text:p>
          </table:table-cell>
        </table:table-row>
        <table:table-row table:style-name="ro5">
          <table:table-cell office:value-type="float" office:value="55">
            <text:p>55</text:p>
          </table:table-cell>
          <table:table-cell office:value-type="string">
            <text:p>Kroth</text:p>
          </table:table-cell>
          <table:table-cell office:value-type="string">
            <text:p>Andreas</text:p>
          </table:table-cell>
          <table:table-cell office:value-type="string">
            <text:p>männlich</text:p>
          </table:table-cell>
          <table:table-cell table:style-name="ce8" office:value-type="string">
            <text:p>Jahrgang 77/78</text:p>
          </table:table-cell>
          <table:table-cell office:value-type="string">
            <text:p>Eberfurterstraße 32</text:p>
          </table:table-cell>
          <table:table-cell office:value-type="float" office:value="66450">
            <text:p>66450</text:p>
          </table:table-cell>
          <table:table-cell office:value-type="string">
            <text:p>Bexbach</text:p>
          </table:table-cell>
          <table:table-cell office:value-type="string">
            <text:p>+49-6826-5288672</text:p>
            <text:p>+49-178-9304680</text:p>
            <text:p><text:a xlink:href="mailto:info@akengineering.de">info@akengineering.de</text:a> </text:p>
          </table:table-cell>
          <table:table-cell office:value-type="string">
            <text:p>Inhaber von AK-Enineering, Eberfurterstraße 32, 66450 Bexbach</text:p>
            <text:p/>
            <text:p>AfD Stadtverband Bexbach (Vorsitzender seit November 2014)</text:p>
            <text:p>AfD Kreisverband Saarpfalz</text:p>
          </table:table-cell>
        </table:table-row>
        <table:table-row table:style-name="ro1">
          <table:table-cell office:value-type="float" office:value="56">
            <text:p>56</text:p>
          </table:table-cell>
          <table:table-cell office:value-type="string">
            <text:p>Kuhn</text:p>
          </table:table-cell>
          <table:table-cell office:value-type="string">
            <text:p>Dieter</text:p>
          </table:table-cell>
          <table:table-cell office:value-type="string">
            <text:p>männlich</text:p>
          </table:table-cell>
          <table:table-cell/>
          <table:table-cell office:value-type="string">
            <text:p>Burgstraße 31</text:p>
          </table:table-cell>
          <table:table-cell office:value-type="float" office:value="66265">
            <text:p>66265</text:p>
          </table:table-cell>
          <table:table-cell office:value-type="string">
            <text:p>Kutzhof (Heusweiler)</text:p>
          </table:table-cell>
          <table:table-cell office:value-type="string">
            <text:p>+49-6806-988160</text:p>
          </table:table-cell>
          <table:table-cell office:value-type="string">
            <text:p>2014: Kandidat zur Gemeinderatswahl Heusweiler</text:p>
          </table:table-cell>
        </table:table-row>
        <table:table-row table:style-name="ro10">
          <table:table-cell office:value-type="float" office:value="57">
            <text:p>57</text:p>
          </table:table-cell>
          <table:table-cell office:value-type="string">
            <text:p>Kurtz</text:p>
          </table:table-cell>
          <table:table-cell office:value-type="string">
            <text:p>Bernhard</text:p>
          </table:table-cell>
          <table:table-cell office:value-type="string">
            <text:p>männlich</text:p>
          </table:table-cell>
          <table:table-cell table:style-name="ce8" office:value-type="date" office:date-value="1956-01-01">
            <text:p>01.01.1956</text:p>
          </table:table-cell>
          <table:table-cell office:value-type="string">
            <text:p>Sebastian-Kneipp-Straße 2</text:p>
          </table:table-cell>
          <table:table-cell office:value-type="float" office:value="66839">
            <text:p>66839</text:p>
          </table:table-cell>
          <table:table-cell office:value-type="string">
            <text:p>Schmelz (Saar)</text:p>
          </table:table-cell>
          <table:table-cell office:value-type="string">
            <text:p>+49-6887-6928</text:p>
          </table:table-cell>
          <table:table-cell office:value-type="string">
            <text:p>2014: Wahl in den Kreistag Saarlouis</text:p>
            <text:p>Mai 2015: Aus Protest gegen den neuen Landesvorstand Rücktritt von seinem Amt als als Sprecher des Landesfachausschuss 8 und Austritt aus der Kommunalpolitischen Vereinigung sowie Austritt aus der AfD; Verbleib im Kreistag Saarlouis als fraktionsloses Mitglied für ALFA</text:p>
            <text:p/>
            <text:p>ALFA Landesverband Saarland</text:p>
            <text:p>Alternative für Deutschland (Austritt 2015)</text:p>
            <text:p>AfD Landesverband Saarland (Beisitzer im Vorstand 2014, Austritt 2015)</text:p>
          </table:table-cell>
        </table:table-row>
        <table:table-row table:style-name="ro10">
          <table:table-cell office:value-type="float" office:value="58">
            <text:p>58</text:p>
          </table:table-cell>
          <table:table-cell office:value-type="string">
            <text:p>Latza</text:p>
          </table:table-cell>
          <table:table-cell office:value-type="string">
            <text:p>Reinhard</text:p>
          </table:table-cell>
          <table:table-cell office:value-type="string">
            <text:p>männlich</text:p>
          </table:table-cell>
          <table:table-cell table:style-name="ce8" office:value-type="date" office:date-value="1943-04-28">
            <text:p>28.04.1943</text:p>
          </table:table-cell>
          <table:table-cell office:value-type="string">
            <text:p>Blücherstraße 42</text:p>
          </table:table-cell>
          <table:table-cell office:value-type="float" office:value="66386">
            <text:p>66386</text:p>
          </table:table-cell>
          <table:table-cell office:value-type="string">
            <text:p>Rohrbach (St. Ingbert)</text:p>
          </table:table-cell>
          <table:table-cell office:value-type="string">
            <text:p>+49-157-50108091</text:p>
            <text:p><text:a xlink:href="mailto:reinhard.latza.afd@gmx.de">reinhard.latza.afd@gmx.de</text:a> </text:p>
          </table:table-cell>
          <table:table-cell office:value-type="string">
            <text:p>Mitglied in der Burschenschaft Ghibellinia zu Prag in Saarbrücken</text:p>
            <text:p>AfD-Mitgliedsnummer: 10575874</text:p>
            <text:p>2017: Kandidat zur Landtagswahl</text:p>
            <text:p/>
            <text:p>AfD Landesverband Saarland (Beisitzer im Landesvorstand von April 2015 bis September 2015, Schatzmeister seit September 2015) </text:p>
            <text:p>AfD Kreisverband Saarpfalz</text:p>
            <text:p>AfD Stadtverband St. Ingbert (stellvertretender Vorsitzender seit Dezember 2014) </text:p>
          </table:table-cell>
        </table:table-row>
        <table:table-row table:style-name="ro4">
          <table:table-cell office:value-type="float" office:value="59">
            <text:p>59</text:p>
          </table:table-cell>
          <table:table-cell office:value-type="string">
            <text:p>Lauerer</text:p>
          </table:table-cell>
          <table:table-cell office:value-type="string">
            <text:p>Thomas</text:p>
          </table:table-cell>
          <table:table-cell office:value-type="string">
            <text:p>männlich</text:p>
          </table:table-cell>
          <table:table-cell/>
          <table:table-cell table:style-name="ce11"/>
          <table:table-cell office:value-type="float" office:value="66287">
            <text:p>66287</text:p>
          </table:table-cell>
          <table:table-cell office:value-type="string">
            <text:p>Quierschied</text:p>
          </table:table-cell>
          <table:table-cell table:style-name="ce16"/>
          <table:table-cell office:value-type="string">
            <text:p>2017: Kandidat zur Landtagswahl im Wahlkreis Saarbrücken</text:p>
            <text:p/>
            <text:p>AfD Kreisverband Saarbrücken Land (Beisitzer im Vorstand 2016)</text:p>
          </table:table-cell>
        </table:table-row>
        <table:table-row table:style-name="ro1">
          <table:table-cell office:value-type="float" office:value="60">
            <text:p>60</text:p>
          </table:table-cell>
          <table:table-cell office:value-type="string">
            <text:p>Lienshöft</text:p>
          </table:table-cell>
          <table:table-cell office:value-type="string">
            <text:p>Irene</text:p>
          </table:table-cell>
          <table:table-cell office:value-type="string">
            <text:p>männlich</text:p>
          </table:table-cell>
          <table:table-cell/>
          <table:table-cell table:style-name="ce11"/>
          <table:table-cell table:style-name="ce1"/>
          <table:table-cell table:style-name="ce11" office:value-type="string">
            <text:p/>
          </table:table-cell>
          <table:table-cell table:style-name="ce15" office:value-type="string">
            <text:p><text:a xlink:href="https://www.facebook.com/iveith">https://www.facebook.com/iveith</text:a></text:p>
          </table:table-cell>
          <table:table-cell office:value-type="string">
            <text:p>2017: Kandidat zur Landtagswahl</text:p>
          </table:table-cell>
        </table:table-row>
        <table:table-row table:style-name="ro2">
          <table:table-cell office:value-type="float" office:value="61">
            <text:p>61</text:p>
          </table:table-cell>
          <table:table-cell office:value-type="string">
            <text:p>Magar</text:p>
          </table:table-cell>
          <table:table-cell office:value-type="string">
            <text:p>Axel</text:p>
          </table:table-cell>
          <table:table-cell office:value-type="string">
            <text:p>männlich</text:p>
          </table:table-cell>
          <table:table-cell table:style-name="ce8" office:value-type="date" office:date-value="1954-12-03">
            <text:p>03.12.1954</text:p>
          </table:table-cell>
          <table:table-cell office:value-type="string">
            <text:p>Auf Röhling 10</text:p>
          </table:table-cell>
          <table:table-cell office:value-type="float" office:value="66636">
            <text:p>66636</text:p>
          </table:table-cell>
          <table:table-cell office:value-type="string">
            <text:p>Hasborn-Dautweiler (Tholey)</text:p>
          </table:table-cell>
          <table:table-cell office:value-type="string">
            <text:p>+49-160-8605986</text:p>
            <text:p><text:a xlink:href="mailto:axel.magar@gmx.de">axel.magar@gmx.de</text:a> </text:p>
          </table:table-cell>
          <table:table-cell office:value-type="string">
            <text:p>AfD-Mitgliedsnummer: 10576431</text:p>
          </table:table-cell>
        </table:table-row>
        <table:table-row table:style-name="ro1">
          <table:table-cell office:value-type="float" office:value="62">
            <text:p>62</text:p>
          </table:table-cell>
          <table:table-cell office:value-type="string">
            <text:p>Mailänder</text:p>
          </table:table-cell>
          <table:table-cell office:value-type="string">
            <text:p>Manfred</text:p>
          </table:table-cell>
          <table:table-cell office:value-type="string">
            <text:p>männlich</text:p>
          </table:table-cell>
          <table:table-cell/>
          <table:table-cell office:value-type="string">
            <text:p>Kapellenstraße 5</text:p>
          </table:table-cell>
          <table:table-cell office:value-type="float" office:value="66265">
            <text:p>66265</text:p>
          </table:table-cell>
          <table:table-cell office:value-type="string">
            <text:p>Kutzhof (Heusweiler)</text:p>
          </table:table-cell>
          <table:table-cell office:value-type="string">
            <text:p>+49-6806-80955</text:p>
          </table:table-cell>
          <table:table-cell office:value-type="string">
            <text:p>2014: Kandidat zur Gemeinderatswahl Heusweiler</text:p>
          </table:table-cell>
        </table:table-row>
        <table:table-row table:style-name="ro1">
          <table:table-cell office:value-type="float" office:value="63">
            <text:p>63</text:p>
          </table:table-cell>
          <table:table-cell office:value-type="string">
            <text:p>Malter</text:p>
          </table:table-cell>
          <table:table-cell office:value-type="string">
            <text:p>Peter</text:p>
          </table:table-cell>
          <table:table-cell office:value-type="string">
            <text:p>männlich</text:p>
          </table:table-cell>
          <table:table-cell/>
          <table:table-cell office:value-type="string">
            <text:p>Am Köppchen 4</text:p>
          </table:table-cell>
          <table:table-cell office:value-type="float" office:value="66583">
            <text:p>66583</text:p>
          </table:table-cell>
          <table:table-cell office:value-type="string">
            <text:p>Spiesen-Elversberg</text:p>
          </table:table-cell>
          <table:table-cell table:style-name="ce15" office:value-type="string">
            <text:p><text:a xlink:href="mailto:peter.malter@external.t-systems.com">peter.malter@external.t-systems.com</text:a> </text:p>
          </table:table-cell>
          <table:table-cell office:value-type="string">
            <text:p>AfD-Mitgliedsnummer: 10575621</text:p>
          </table:table-cell>
        </table:table-row>
        <table:table-row table:style-name="ro5">
          <table:table-cell office:value-type="float" office:value="64">
            <text:p>64</text:p>
          </table:table-cell>
          <table:table-cell office:value-type="string">
            <text:p>Matheis-Litzenburger</text:p>
          </table:table-cell>
          <table:table-cell office:value-type="string">
            <text:p>Myriam</text:p>
          </table:table-cell>
          <table:table-cell office:value-type="string">
            <text:p>weiblich</text:p>
          </table:table-cell>
          <table:table-cell/>
          <table:table-cell office:value-type="string">
            <text:p>Saarstraße 13</text:p>
          </table:table-cell>
          <table:table-cell office:value-type="float" office:value="66386">
            <text:p>66386</text:p>
          </table:table-cell>
          <table:table-cell office:value-type="string">
            <text:p>Hassel (St. Ingbert)</text:p>
          </table:table-cell>
          <table:table-cell table:style-name="ce15" office:value-type="string">
            <text:p><text:a xlink:href="mailto:myriam.matheis.litzenburger@gmail.de">myriam.matheis.litzenburger@gmail.de</text:a> </text:p>
          </table:table-cell>
          <table:table-cell office:value-type="string">
            <text:p>AfD-Mitgliedsnummer: 10591244</text:p>
            <text:p/>
            <text:p>AfD Kreisverband Saarpfalz</text:p>
            <text:p>AfD Stadtverband St. Ingbert (Beisitzerin im Vorstand seit Dezember 2014) </text:p>
          </table:table-cell>
        </table:table-row>
        <table:table-row table:style-name="ro2">
          <table:table-cell office:value-type="float" office:value="65">
            <text:p>65</text:p>
          </table:table-cell>
          <table:table-cell office:value-type="string">
            <text:p>Maurer</text:p>
          </table:table-cell>
          <table:table-cell office:value-type="string">
            <text:p>Gustav</text:p>
          </table:table-cell>
          <table:table-cell office:value-type="string">
            <text:p>männlich</text:p>
          </table:table-cell>
          <table:table-cell table:style-name="ce8" office:value-type="date" office:date-value="1950-01-22">
            <text:p>22.01.1950</text:p>
          </table:table-cell>
          <table:table-cell office:value-type="string">
            <text:p>Johannisstraße 2</text:p>
          </table:table-cell>
          <table:table-cell office:value-type="float" office:value="66386">
            <text:p>66386</text:p>
          </table:table-cell>
          <table:table-cell office:value-type="string">
            <text:p>St. Ingbert</text:p>
          </table:table-cell>
          <table:table-cell office:value-type="string">
            <text:p>+49-163-1293646</text:p>
            <text:p><text:a xlink:href="mailto:gmthsm@gmail.com">gmthsm@gmail.com</text:a> </text:p>
          </table:table-cell>
          <table:table-cell office:value-type="string">
            <text:p>AfD-Mitgliedsnummer: 10586090</text:p>
          </table:table-cell>
        </table:table-row>
        <table:table-row table:style-name="ro2">
          <table:table-cell office:value-type="float" office:value="66">
            <text:p>66</text:p>
          </table:table-cell>
          <table:table-cell office:value-type="string">
            <text:p>Meiser</text:p>
          </table:table-cell>
          <table:table-cell office:value-type="string">
            <text:p>Wolfgang</text:p>
          </table:table-cell>
          <table:table-cell office:value-type="string">
            <text:p>männlich</text:p>
          </table:table-cell>
          <table:table-cell table:style-name="ce8" office:value-type="date" office:date-value="1961-10-16">
            <text:p>16.10.1961</text:p>
          </table:table-cell>
          <table:table-cell office:value-type="string">
            <text:p>Auf dem Echer 12</text:p>
          </table:table-cell>
          <table:table-cell office:value-type="float" office:value="66571">
            <text:p>66571</text:p>
          </table:table-cell>
          <table:table-cell office:value-type="string">
            <text:p>Wiesbach (Eppelborn)</text:p>
          </table:table-cell>
          <table:table-cell office:value-type="string">
            <text:p>+49-1522-9099991</text:p>
            <text:p><text:a xlink:href="mailto:w.meiser61@gmx.de">w.meiser61@gmx.de</text:a> </text:p>
          </table:table-cell>
          <table:table-cell office:value-type="string">
            <text:p>AfD-Mitgliedsnummer: 6765</text:p>
          </table:table-cell>
        </table:table-row>
        <table:table-row table:style-name="ro4">
          <table:table-cell office:value-type="float" office:value="67">
            <text:p>67</text:p>
          </table:table-cell>
          <table:table-cell office:value-type="string">
            <text:p>Melling</text:p>
          </table:table-cell>
          <table:table-cell office:value-type="string">
            <text:p>Kai</text:p>
          </table:table-cell>
          <table:table-cell office:value-type="string">
            <text:p>männlich</text:p>
          </table:table-cell>
          <table:table-cell/>
          <table:table-cell office:value-type="string">
            <text:p>Kreuzbergstraße 17</text:p>
          </table:table-cell>
          <table:table-cell office:value-type="float" office:value="66346">
            <text:p>66346</text:p>
          </table:table-cell>
          <table:table-cell office:value-type="string">
            <text:p>Püttlingen</text:p>
          </table:table-cell>
          <table:table-cell office:value-type="string">
            <text:p>+49-6898-62959</text:p>
            <text:p><text:a xlink:href="mailto:kaimelling@imail.de">kaimelling@imail.de</text:a> </text:p>
          </table:table-cell>
          <table:table-cell office:value-type="string">
            <text:p>AfD-Mitgliedsnummer: 15214</text:p>
            <text:p/>
            <text:p>AfD Kreisverband Saarbrücken Land (Schatzmeister 2016)</text:p>
          </table:table-cell>
        </table:table-row>
        <table:table-row table:style-name="ro5">
          <table:table-cell office:value-type="float" office:value="68">
            <text:p>68</text:p>
          </table:table-cell>
          <table:table-cell office:value-type="string">
            <text:p>Metzinger</text:p>
          </table:table-cell>
          <table:table-cell office:value-type="string">
            <text:p>Karl-Heinz</text:p>
          </table:table-cell>
          <table:table-cell office:value-type="string">
            <text:p>männlich</text:p>
          </table:table-cell>
          <table:table-cell/>
          <table:table-cell office:value-type="string">
            <text:p>Blumenweg 9</text:p>
          </table:table-cell>
          <table:table-cell office:value-type="float" office:value="66571">
            <text:p>66571</text:p>
          </table:table-cell>
          <table:table-cell office:value-type="string">
            <text:p>Eppelborn</text:p>
          </table:table-cell>
          <table:table-cell office:value-type="string">
            <text:p>+49-6881-8299</text:p>
            <text:p>+49-171-2051835</text:p>
          </table:table-cell>
          <table:table-cell office:value-type="string">
            <text:p>Inhaber der Metzinger Brandschutz, Blumenweg 9, 66571 Eppelborn</text:p>
            <text:p/>
            <text:p>Alternative für Deutschland (Austritt im Januar 2016)</text:p>
            <text:p>AfD Landesverband Saarland (Beisitzer seit April 2014, Austritt im Januar 2016)</text:p>
          </table:table-cell>
        </table:table-row>
        <table:table-row table:style-name="ro4">
          <table:table-cell office:value-type="float" office:value="69">
            <text:p>69</text:p>
          </table:table-cell>
          <table:table-cell office:value-type="string">
            <text:p>Montana</text:p>
          </table:table-cell>
          <table:table-cell office:value-type="string">
            <text:p>Claudia</text:p>
          </table:table-cell>
          <table:table-cell office:value-type="string">
            <text:p>weiblich</text:p>
          </table:table-cell>
          <table:table-cell/>
          <table:table-cell table:style-name="ce11"/>
          <table:table-cell office:value-type="float" office:value="66287">
            <text:p>66287</text:p>
          </table:table-cell>
          <table:table-cell office:value-type="string">
            <text:p>Quierschied</text:p>
          </table:table-cell>
          <table:table-cell table:style-name="ce16"/>
          <table:table-cell office:value-type="string">
            <text:p>2017: Kandidat zur Landtagswahl im Wahlkreis Saarbrücken</text:p>
            <text:p/>
            <text:p>AfD Kreisverband Saarbrücken Land</text:p>
          </table:table-cell>
        </table:table-row>
        <table:table-row table:style-name="ro2">
          <table:table-cell office:value-type="float" office:value="70">
            <text:p>70</text:p>
          </table:table-cell>
          <table:table-cell office:value-type="string">
            <text:p>Morgens</text:p>
          </table:table-cell>
          <table:table-cell office:value-type="string">
            <text:p>Michael</text:p>
          </table:table-cell>
          <table:table-cell office:value-type="string">
            <text:p>männlich</text:p>
          </table:table-cell>
          <table:table-cell/>
          <table:table-cell table:style-name="ce11"/>
          <table:table-cell table:style-name="ce1"/>
          <table:table-cell office:value-type="string">
            <text:p>Merzig</text:p>
          </table:table-cell>
          <table:table-cell table:style-name="ce16"/>
          <table:table-cell office:value-type="string">
            <text:p>AfD Kreisverband Merzig-Wadern (Schatzmeister 2016)</text:p>
            <text:p>AfD Stadtverband Merzig (Schatzmeister 2016)</text:p>
          </table:table-cell>
        </table:table-row>
        <table:table-row table:style-name="ro10">
          <table:table-cell office:value-type="float" office:value="71">
            <text:p>71</text:p>
          </table:table-cell>
          <table:table-cell office:value-type="string">
            <text:p>Müller</text:p>
          </table:table-cell>
          <table:table-cell office:value-type="string">
            <text:p>Georg</text:p>
          </table:table-cell>
          <table:table-cell office:value-type="string">
            <text:p>männlich</text:p>
          </table:table-cell>
          <table:table-cell/>
          <table:table-cell office:value-type="string">
            <text:p>Gisorsstraße 31</text:p>
          </table:table-cell>
          <table:table-cell office:value-type="float" office:value="66292">
            <text:p>66292</text:p>
          </table:table-cell>
          <table:table-cell office:value-type="string">
            <text:p>Riegelsberg</text:p>
          </table:table-cell>
          <table:table-cell table:style-name="ce16"/>
          <table:table-cell office:value-type="string">
            <text:p>Juli 2015: Aus Protest gegen den neuen Landesvorstand Rücktritt von seinem Amt als stellvertretender Vorsitzender des AfD Gemeindeverband Riegelsberg und Austritt aus der AfD</text:p>
            <text:p/>
            <text:p>Alternative für Deutschland (Austritt im Juli 2015)</text:p>
            <text:p>AfD Landesverband Saarland (Austritt im Juli 2015)</text:p>
            <text:p>AfD Kreisverband Saarbrücken Land (Austritt im Juli 2015)</text:p>
            <text:p>AfD Gemeindeverband Riegelsberg (stellvertretender Vorsitzender von Januar 2015 bis Juli 2015, Austritt im Juli 2015)</text:p>
          </table:table-cell>
        </table:table-row>
        <table:table-row table:style-name="ro1">
          <table:table-cell office:value-type="float" office:value="72">
            <text:p>72</text:p>
          </table:table-cell>
          <table:table-cell office:value-type="string">
            <text:p>Müller</text:p>
          </table:table-cell>
          <table:table-cell office:value-type="string">
            <text:p>Larissa</text:p>
          </table:table-cell>
          <table:table-cell office:value-type="string">
            <text:p>weiblich</text:p>
          </table:table-cell>
          <table:table-cell/>
          <table:table-cell office:value-type="string">
            <text:p>Altenkesseler Straße 50A</text:p>
          </table:table-cell>
          <table:table-cell office:value-type="float" office:value="66333">
            <text:p>66333</text:p>
          </table:table-cell>
          <table:table-cell office:value-type="string">
            <text:p>Luisenthal (Völklingen)</text:p>
          </table:table-cell>
          <table:table-cell table:style-name="ce15" office:value-type="string">
            <text:p><text:a xlink:href="mailto:mllermller@aol.com">mllermller@aol.com</text:a> </text:p>
          </table:table-cell>
          <table:table-cell office:value-type="string">
            <text:p>AfD-Mitgliedsnummer: 10587712</text:p>
          </table:table-cell>
        </table:table-row>
        <table:table-row table:style-name="ro4">
          <table:table-cell office:value-type="float" office:value="73">
            <text:p>73</text:p>
          </table:table-cell>
          <table:table-cell office:value-type="string">
            <text:p>Müller</text:p>
          </table:table-cell>
          <table:table-cell office:value-type="string">
            <text:p>Markus</text:p>
          </table:table-cell>
          <table:table-cell office:value-type="string">
            <text:p>männlich</text:p>
          </table:table-cell>
          <table:table-cell table:style-name="ce8" office:value-type="date" office:date-value="1990-09-23">
            <text:p>23.09.1990</text:p>
          </table:table-cell>
          <table:table-cell office:value-type="string">
            <text:p>St. Johanner Markt 18</text:p>
          </table:table-cell>
          <table:table-cell office:value-type="float" office:value="66111">
            <text:p>66111</text:p>
          </table:table-cell>
          <table:table-cell office:value-type="string">
            <text:p>St. Johann (Saarbrücken)</text:p>
          </table:table-cell>
          <table:table-cell office:value-type="string">
            <text:p>+49-681-35824</text:p>
            <text:p><text:a xlink:href="mailto:mm@kabinett-antik.de">mm@kabinett-antik.de</text:a> </text:p>
          </table:table-cell>
          <table:table-cell office:value-type="string">
            <text:p>AfD-Mitgliedsnummer: 13265</text:p>
            <text:p/>
            <text:p>AfD Landesverband Saarland (Richter des Landesschiedsgerichts seit September 2015) </text:p>
          </table:table-cell>
        </table:table-row>
        <table:table-row table:style-name="ro2">
          <table:table-cell office:value-type="float" office:value="74">
            <text:p>74</text:p>
          </table:table-cell>
          <table:table-cell office:value-type="string">
            <text:p>Müller</text:p>
          </table:table-cell>
          <table:table-cell office:value-type="string">
            <text:p>Monika</text:p>
          </table:table-cell>
          <table:table-cell office:value-type="string">
            <text:p>weiblich</text:p>
          </table:table-cell>
          <table:table-cell table:style-name="ce8" office:value-type="date" office:date-value="1959-03-01">
            <text:p>01.03.1959</text:p>
          </table:table-cell>
          <table:table-cell office:value-type="string">
            <text:p>St. Johanner Markt 18</text:p>
          </table:table-cell>
          <table:table-cell office:value-type="float" office:value="66111">
            <text:p>66111</text:p>
          </table:table-cell>
          <table:table-cell office:value-type="string">
            <text:p>St. Johann (Saarbrücken)</text:p>
          </table:table-cell>
          <table:table-cell office:value-type="string">
            <text:p>+49-681-35824</text:p>
            <text:p><text:a xlink:href="mailto:rm@kabinett-antik.de">rm@kabinett-antik.de</text:a> </text:p>
          </table:table-cell>
          <table:table-cell office:value-type="string">
            <text:p>AfD-Mitgliedsnummer: 13266</text:p>
          </table:table-cell>
        </table:table-row>
        <table:table-row table:style-name="ro5">
          <table:table-cell office:value-type="float" office:value="75">
            <text:p>75</text:p>
          </table:table-cell>
          <table:table-cell office:value-type="string">
            <text:p>Müller</text:p>
          </table:table-cell>
          <table:table-cell office:value-type="string">
            <text:p>Rudolf</text:p>
          </table:table-cell>
          <table:table-cell office:value-type="string">
            <text:p>männlich</text:p>
          </table:table-cell>
          <table:table-cell table:style-name="ce8" office:value-type="string">
            <text:p>Jahrgang 50/51</text:p>
          </table:table-cell>
          <table:table-cell office:value-type="string">
            <text:p>St. Johanner Markt 18</text:p>
          </table:table-cell>
          <table:table-cell office:value-type="float" office:value="66111">
            <text:p>66111</text:p>
          </table:table-cell>
          <table:table-cell office:value-type="string">
            <text:p>St. Johann (Saarbrücken)</text:p>
          </table:table-cell>
          <table:table-cell table:style-name="ce15" office:value-type="string">
            <text:p><text:a xlink:href="mailto:rm@kabinett-antik.de">rm@kabinett-antik.de</text:a> </text:p>
          </table:table-cell>
          <table:table-cell office:value-type="string">
            <text:p>Inhaber Kabinett Antik, St. Johanner Markt 18, 66111 Saarbrücken</text:p>
            <text:p>2017: Kandidat zur Landtagswahl im Wahlkreis Saarbrücken</text:p>
            <text:p/>
            <text:p>AfD Kreisverband Saarbrücken-Stadt</text:p>
          </table:table-cell>
        </table:table-row>
        <table:table-row table:style-name="ro5">
          <table:table-cell office:value-type="float" office:value="76">
            <text:p>76</text:p>
          </table:table-cell>
          <table:table-cell office:value-type="string">
            <text:p>Müller</text:p>
          </table:table-cell>
          <table:table-cell office:value-type="string">
            <text:p>Wilhelm-Dieter</text:p>
          </table:table-cell>
          <table:table-cell office:value-type="string">
            <text:p>männlich</text:p>
          </table:table-cell>
          <table:table-cell/>
          <table:table-cell office:value-type="string">
            <text:p>Leibnizstraße 16</text:p>
          </table:table-cell>
          <table:table-cell office:value-type="float" office:value="66333">
            <text:p>66333</text:p>
          </table:table-cell>
          <table:table-cell office:value-type="string">
            <text:p>Völklingen</text:p>
          </table:table-cell>
          <table:table-cell office:value-type="string">
            <text:p>+49-6898-7590910</text:p>
            <text:p><text:a xlink:href="mailto:kdmueller-voelk@schlau.com">kdmueller-voelk@schlau.com</text:a> </text:p>
          </table:table-cell>
          <table:table-cell office:value-type="string">
            <text:p>AfD-Mitgliedsnummer: 10576989</text:p>
            <text:p>2017: Kandidat zur Landtagswahl im Wahlkreis Saarbrücken</text:p>
            <text:p/>
            <text:p>AfD Kreisverband Saarbrücken Land (stellvertretender Kreisvorsitzender 2016)</text:p>
          </table:table-cell>
        </table:table-row>
        <table:table-row table:style-name="ro2">
          <table:table-cell office:value-type="float" office:value="77">
            <text:p>77</text:p>
          </table:table-cell>
          <table:table-cell office:value-type="string">
            <text:p>Neustraß</text:p>
          </table:table-cell>
          <table:table-cell office:value-type="string">
            <text:p>Siegfried</text:p>
          </table:table-cell>
          <table:table-cell office:value-type="string">
            <text:p>männlich</text:p>
          </table:table-cell>
          <table:table-cell/>
          <table:table-cell office:value-type="string">
            <text:p>Hohlstraße 31</text:p>
          </table:table-cell>
          <table:table-cell office:value-type="float" office:value="66557">
            <text:p>66557</text:p>
          </table:table-cell>
          <table:table-cell office:value-type="string">
            <text:p>Hüttigweiler (Illingen)</text:p>
          </table:table-cell>
          <table:table-cell table:style-name="ce15" office:value-type="string">
            <text:p><text:a xlink:href="mailto:familieneustrass@web.de">familieneustrass@web.de</text:a> </text:p>
          </table:table-cell>
          <table:table-cell office:value-type="string">
            <text:p>AfD-Mitgliedsnummer: 10591795</text:p>
            <text:p>2017: Kandidat zur Landtagswahl im Wahlkreis Neunkirchen</text:p>
          </table:table-cell>
        </table:table-row>
        <table:table-row table:style-name="ro8">
          <table:table-cell office:value-type="float" office:value="78">
            <text:p>78</text:p>
          </table:table-cell>
          <table:table-cell office:value-type="string">
            <text:p>Oehlenschläger</text:p>
          </table:table-cell>
          <table:table-cell office:value-type="string">
            <text:p>Marc</text:p>
          </table:table-cell>
          <table:table-cell office:value-type="string">
            <text:p>männlich</text:p>
          </table:table-cell>
          <table:table-cell/>
          <table:table-cell office:value-type="string">
            <text:p>Schlenderweg 11</text:p>
          </table:table-cell>
          <table:table-cell office:value-type="float" office:value="66346">
            <text:p>66346</text:p>
          </table:table-cell>
          <table:table-cell office:value-type="string">
            <text:p>Püttlingen</text:p>
          </table:table-cell>
          <table:table-cell table:style-name="ce4" office:value-type="string">
            <text:p>+49-6898-440938</text:p>
          </table:table-cell>
          <table:table-cell office:value-type="string">
            <text:p>Mai 2015: Aus Protest gegen den neuen Landesvorstand Rücktritt von seinem Amt als stellvertretende Vorsitzende des AfD Kreisverband Saarbrücken Land und als Vorsitzender des AfD Stadtverband Püttlingen sowie Austritt aus der Kommunalpolitischen Vereinigung</text:p>
            <text:p>Juli 2017: Austritt aus der AfD; Verbleib als parteiloses Mitglied im Stadtrat Püttlingen</text:p>
            <text:p/>
            <text:p>Alternative für Deutschland (Austritt im Juli 2015)</text:p>
            <text:p>AfD Landesverband Saarland (Austritt im Juli 2015)</text:p>
            <text:p>AfD Kreisverband Saarbrücken Land (stellvertretender Vorsitzender bis Mai 2015, Austritt im Juli 2015)</text:p>
            <text:p>AfD Stadtverband Püttlingen (Vorsitzender von 2014 bis Mai 2015, Austritt im Juli 2015)</text:p>
          </table:table-cell>
        </table:table-row>
        <table:table-row table:style-name="ro6">
          <table:table-cell office:value-type="float" office:value="79">
            <text:p>79</text:p>
          </table:table-cell>
          <table:table-cell office:value-type="string">
            <text:p>Pabst</text:p>
          </table:table-cell>
          <table:table-cell office:value-type="string">
            <text:p>Christian</text:p>
          </table:table-cell>
          <table:table-cell office:value-type="string">
            <text:p>männlich</text:p>
          </table:table-cell>
          <table:table-cell/>
          <table:table-cell office:value-type="string">
            <text:p>Am Heidknüppel 40</text:p>
          </table:table-cell>
          <table:table-cell office:value-type="float" office:value="66346">
            <text:p>66346</text:p>
          </table:table-cell>
          <table:table-cell office:value-type="string">
            <text:p>Püttlingen</text:p>
          </table:table-cell>
          <table:table-cell table:style-name="ce4" office:value-type="string">
            <text:p>+49-170-2037160</text:p>
          </table:table-cell>
          <table:table-cell office:value-type="string">
            <text:p>Mai 2015: Aus Protest gegen den neuen Landesvorstand Rücktritt von seinem Amt als Vorstand des AfD Stadtverband Püttlingen</text:p>
            <text:p/>
            <text:p>AfD Stadtverband Püttlingen (Vorstandsmitglied bis Mai 2015)</text:p>
            <text:p>AfD Kreisverband Saarbrücken Land</text:p>
          </table:table-cell>
        </table:table-row>
        <table:table-row table:style-name="ro1">
          <table:table-cell office:value-type="float" office:value="80">
            <text:p>80</text:p>
          </table:table-cell>
          <table:table-cell office:value-type="string">
            <text:p>Peter</text:p>
          </table:table-cell>
          <table:table-cell office:value-type="string">
            <text:p>Dominik</text:p>
          </table:table-cell>
          <table:table-cell office:value-type="string">
            <text:p>männlich</text:p>
          </table:table-cell>
          <table:table-cell/>
          <table:table-cell table:style-name="ce11"/>
          <table:table-cell table:style-name="ce1"/>
          <table:table-cell table:style-name="ce11" office:value-type="string">
            <text:p/>
          </table:table-cell>
          <table:table-cell table:style-name="ce15" office:value-type="string">
            <text:p><text:a xlink:href="https://www.facebook.com/DAP1980">https://www.facebook.com/DAP1980</text:a></text:p>
          </table:table-cell>
          <table:table-cell office:value-type="string">
            <text:p>AfD Kreisverband Merzig-Wadern (Beisitzer im Vorstand 2016)</text:p>
          </table:table-cell>
        </table:table-row>
        <table:table-row table:style-name="ro6">
          <table:table-cell office:value-type="float" office:value="81">
            <text:p>81</text:p>
          </table:table-cell>
          <table:table-cell office:value-type="string">
            <text:p>Pflug</text:p>
          </table:table-cell>
          <table:table-cell office:value-type="string">
            <text:p>Hans Peter</text:p>
          </table:table-cell>
          <table:table-cell office:value-type="string">
            <text:p>männlich</text:p>
          </table:table-cell>
          <table:table-cell/>
          <table:table-cell office:value-type="string">
            <text:p>Grubenstraße 40</text:p>
          </table:table-cell>
          <table:table-cell office:value-type="float" office:value="66346">
            <text:p>66346</text:p>
          </table:table-cell>
          <table:table-cell office:value-type="string">
            <text:p>Köllerbach (Püttlingen)</text:p>
          </table:table-cell>
          <table:table-cell table:style-name="ce15" office:value-type="string">
            <text:p><text:a xlink:href="mailto:hp.pflug@re-wa-service.de">hp.pflug@re-wa-service.de</text:a> </text:p>
          </table:table-cell>
          <table:table-cell office:value-type="string">
            <text:p>Geschäftsführer der RE-WA-Service GmbH, Dudweilerstraße 94, 66386 St. Ingbert</text:p>
            <text:p>AfD-Mitgliedsnummer: 10589147</text:p>
            <text:p/>
            <text:p>AfD Stadtverband St. Ingbert (Vorsitzender von Dezember 2014 bis Mai2015)</text:p>
            <text:p>AfD Kreisverband Saarpfalz</text:p>
          </table:table-cell>
        </table:table-row>
        <table:table-row table:style-name="ro4">
          <table:table-cell office:value-type="float" office:value="82">
            <text:p>82</text:p>
          </table:table-cell>
          <table:table-cell office:value-type="string">
            <text:p>Pflug</text:p>
          </table:table-cell>
          <table:table-cell office:value-type="string">
            <text:p>Rita</text:p>
          </table:table-cell>
          <table:table-cell office:value-type="string">
            <text:p>weiblich</text:p>
          </table:table-cell>
          <table:table-cell/>
          <table:table-cell office:value-type="string">
            <text:p>Grubenstraße 40</text:p>
          </table:table-cell>
          <table:table-cell office:value-type="float" office:value="66346">
            <text:p>66346</text:p>
          </table:table-cell>
          <table:table-cell office:value-type="string">
            <text:p>Köllerbach (Püttlingen)</text:p>
          </table:table-cell>
          <table:table-cell table:style-name="ce15" office:value-type="string">
            <text:p><text:a xlink:href="mailto:pflug.rita@web.de">pflug.rita@web.de</text:a> </text:p>
          </table:table-cell>
          <table:table-cell office:value-type="string">
            <text:p>Mai 2015: Aus Protest gegen den neuen Landesvorstand Rücktritt von seinem Amt als Vorsitzender des AfD Stadtverband St. Ingbert und als Sprecher des Landesfachausschuss 6 sowie Austritt aus der Kommunalpolitischen Vereinigung</text:p>
          </table:table-cell>
        </table:table-row>
        <table:table-row table:style-name="ro2">
          <table:table-cell office:value-type="float" office:value="83">
            <text:p>83</text:p>
          </table:table-cell>
          <table:table-cell office:value-type="string">
            <text:p>Pontius</text:p>
          </table:table-cell>
          <table:table-cell office:value-type="string">
            <text:p>Erna</text:p>
          </table:table-cell>
          <table:table-cell office:value-type="string">
            <text:p>weiblich</text:p>
          </table:table-cell>
          <table:table-cell table:style-name="ce8" office:value-type="date" office:date-value="1931-11-13">
            <text:p>13.11.1931</text:p>
          </table:table-cell>
          <table:table-cell office:value-type="string">
            <text:p>Querstraße 9</text:p>
          </table:table-cell>
          <table:table-cell office:value-type="float" office:value="66287">
            <text:p>66287</text:p>
          </table:table-cell>
          <table:table-cell office:value-type="string">
            <text:p>Quierschied</text:p>
          </table:table-cell>
          <table:table-cell office:value-type="string">
            <text:p>+49-6897-62142</text:p>
            <text:p><text:a xlink:href="mailto:drfjd@web.de">drfjd@web.de</text:a> </text:p>
          </table:table-cell>
          <table:table-cell table:style-name="ce11"/>
        </table:table-row>
        <table:table-row table:style-name="ro4">
          <table:table-cell office:value-type="float" office:value="84">
            <text:p>84</text:p>
          </table:table-cell>
          <table:table-cell office:value-type="string">
            <text:p>Rapp</text:p>
          </table:table-cell>
          <table:table-cell office:value-type="string">
            <text:p>Alexander</text:p>
          </table:table-cell>
          <table:table-cell office:value-type="string">
            <text:p>männlich</text:p>
          </table:table-cell>
          <table:table-cell/>
          <table:table-cell office:value-type="string">
            <text:p>Neustraße 7</text:p>
          </table:table-cell>
          <table:table-cell office:value-type="float" office:value="66679">
            <text:p>66679</text:p>
          </table:table-cell>
          <table:table-cell office:value-type="string">
            <text:p>Niederlosheim (Losheim)</text:p>
          </table:table-cell>
          <table:table-cell office:value-type="string">
            <text:p>+49-6872-4089460</text:p>
            <text:p><text:a xlink:href="mailto:info@arhytec.com">info@arhytec.com</text:a> </text:p>
          </table:table-cell>
          <table:table-cell office:value-type="string">
            <text:p>Geschäftsführer der arhytec e.K. hydraulic technologies Alexander Rapp, Neustraße 7, 66679 Losheim am See</text:p>
            <text:p/>
            <text:p>AfD Kreisverband Merzig-Wadern (Beisitzer im Vorstand 2016)</text:p>
          </table:table-cell>
        </table:table-row>
        <table:table-row table:style-name="ro2">
          <table:table-cell office:value-type="float" office:value="85">
            <text:p>85</text:p>
          </table:table-cell>
          <table:table-cell office:value-type="string">
            <text:p>Rhaese</text:p>
          </table:table-cell>
          <table:table-cell office:value-type="string">
            <text:p>Rainer</text:p>
          </table:table-cell>
          <table:table-cell office:value-type="string">
            <text:p>männlich</text:p>
          </table:table-cell>
          <table:table-cell table:style-name="ce8" office:value-type="date" office:date-value="1970-12-23">
            <text:p>23.12.1970</text:p>
          </table:table-cell>
          <table:table-cell office:value-type="string">
            <text:p>Mozartstraße 17</text:p>
          </table:table-cell>
          <table:table-cell office:value-type="float" office:value="66399">
            <text:p>66399</text:p>
          </table:table-cell>
          <table:table-cell office:value-type="string">
            <text:p>Ormesheim (Mandelbachtal)</text:p>
          </table:table-cell>
          <table:table-cell office:value-type="string">
            <text:p>+49-178-1342565</text:p>
            <text:p><text:a xlink:href="mailto:rhaese@freenet.de">rhaese@freenet.de</text:a> </text:p>
          </table:table-cell>
          <table:table-cell office:value-type="string">
            <text:p>AfD-Mitgliedsnummer: 10608371</text:p>
          </table:table-cell>
        </table:table-row>
        <table:table-row table:style-name="ro1">
          <table:table-cell office:value-type="float" office:value="86">
            <text:p>86</text:p>
          </table:table-cell>
          <table:table-cell office:value-type="string">
            <text:p>Schaar</text:p>
          </table:table-cell>
          <table:table-cell office:value-type="string">
            <text:p>Hans-Jürgen</text:p>
          </table:table-cell>
          <table:table-cell office:value-type="string">
            <text:p>männlich</text:p>
          </table:table-cell>
          <table:table-cell/>
          <table:table-cell office:value-type="string">
            <text:p>Sportplatzweg 5</text:p>
          </table:table-cell>
          <table:table-cell office:value-type="float" office:value="66606">
            <text:p>66606</text:p>
          </table:table-cell>
          <table:table-cell office:value-type="string">
            <text:p>Leitersweiler (St. Wendel)</text:p>
          </table:table-cell>
          <table:table-cell table:style-name="ce4" office:value-type="string">
            <text:p>+49-6851-82220</text:p>
          </table:table-cell>
          <table:table-cell office:value-type="string">
            <text:p>AfD Kreisverband St. Wendel (stellvertretender Kreisvorsitzender 2016)</text:p>
          </table:table-cell>
        </table:table-row>
        <table:table-row table:style-name="ro2">
          <table:table-cell office:value-type="float" office:value="87">
            <text:p>87</text:p>
          </table:table-cell>
          <table:table-cell office:value-type="string">
            <text:p>Schäfer</text:p>
          </table:table-cell>
          <table:table-cell office:value-type="string">
            <text:p>Janique</text:p>
          </table:table-cell>
          <table:table-cell office:value-type="string">
            <text:p>weiblich</text:p>
          </table:table-cell>
          <table:table-cell/>
          <table:table-cell table:style-name="ce11"/>
          <table:table-cell table:style-name="ce1"/>
          <table:table-cell office:value-type="string">
            <text:p>Bexbach</text:p>
          </table:table-cell>
          <table:table-cell table:style-name="ce16"/>
          <table:table-cell office:value-type="string">
            <text:p>AfD Kreisverband Saarpfalz</text:p>
            <text:p>AfD Stadtverband Bexbach (stellvertretende Vorsitzende seit November2014)</text:p>
          </table:table-cell>
        </table:table-row>
        <table:table-row table:style-name="ro9">
          <table:table-cell office:value-type="float" office:value="88">
            <text:p>88</text:p>
          </table:table-cell>
          <table:table-cell office:value-type="string">
            <text:p>Schaly</text:p>
          </table:table-cell>
          <table:table-cell office:value-type="string">
            <text:p>Rüdiger</text:p>
          </table:table-cell>
          <table:table-cell office:value-type="string">
            <text:p>männlich</text:p>
          </table:table-cell>
          <table:table-cell table:style-name="ce8" office:value-type="date" office:date-value="1948-05-25">
            <text:p>25.05.1948</text:p>
          </table:table-cell>
          <table:table-cell office:value-type="string">
            <text:p>In den Rohrwiesen, 18</text:p>
          </table:table-cell>
          <table:table-cell office:value-type="float" office:value="66440">
            <text:p>66440</text:p>
          </table:table-cell>
          <table:table-cell office:value-type="string">
            <text:p>Biesingen (Blieskastel)</text:p>
          </table:table-cell>
          <table:table-cell office:value-type="string">
            <text:p>+49-6803-1851</text:p>
            <text:p><text:a xlink:href="mailto:rschaly@t-online.de">rschaly@t-online.de</text:a> </text:p>
          </table:table-cell>
          <table:table-cell office:value-type="string">
            <text:p>AfD-Mitgliedsnummer: 8013</text:p>
            <text:p>2014: Wahl in den Stadtrat Blieskastel</text:p>
            <text:p>2017: Kandidat zur Landtagswahl im Wahlkreis Neunkirchen</text:p>
            <text:p/>
            <text:p>AfD Kreisverband Saarpfalz (Beisitzer im Vorstand 2016)</text:p>
            <text:p>AfD Stadtverband Blieskastel (Vorstandsmitglied seit November 2014)</text:p>
          </table:table-cell>
        </table:table-row>
        <table:table-row table:style-name="ro1">
          <table:table-cell office:value-type="float" office:value="89">
            <text:p>89</text:p>
          </table:table-cell>
          <table:table-cell office:value-type="string">
            <text:p>Schaufert</text:p>
          </table:table-cell>
          <table:table-cell office:value-type="string">
            <text:p>Christoph</text:p>
          </table:table-cell>
          <table:table-cell office:value-type="string">
            <text:p>männlich</text:p>
          </table:table-cell>
          <table:table-cell/>
          <table:table-cell table:style-name="ce11"/>
          <table:table-cell table:style-name="ce1"/>
          <table:table-cell table:style-name="ce11"/>
          <table:table-cell table:style-name="ce16"/>
          <table:table-cell office:value-type="string">
            <text:p>2017: Kandidat zur Landtagswahl im Wahlkreis Neunkirchen</text:p>
          </table:table-cell>
        </table:table-row>
        <table:table-row table:style-name="ro9">
          <table:table-cell office:value-type="float" office:value="90">
            <text:p>90</text:p>
          </table:table-cell>
          <table:table-cell office:value-type="string">
            <text:p>Schettle</text:p>
          </table:table-cell>
          <table:table-cell office:value-type="string">
            <text:p>Michael</text:p>
          </table:table-cell>
          <table:table-cell office:value-type="string">
            <text:p>männlich</text:p>
          </table:table-cell>
          <table:table-cell table:style-name="ce8" office:value-type="date" office:date-value="1962-01-31">
            <text:p>31.01.1962</text:p>
          </table:table-cell>
          <table:table-cell office:value-type="string">
            <text:p>Hubertusweg 8</text:p>
          </table:table-cell>
          <table:table-cell office:value-type="float" office:value="66663">
            <text:p>66663</text:p>
          </table:table-cell>
          <table:table-cell office:value-type="string">
            <text:p>Schwemlingen (Merzig)</text:p>
          </table:table-cell>
          <table:table-cell office:value-type="string">
            <text:p>+49-6861-77271</text:p>
            <text:p>+49-171-2811817</text:p>
            <text:p><text:a xlink:href="mailto:michael.schettle@afdsaarland.de">michael.schettle@afdsaarland.de</text:a> </text:p>
            <text:p><text:a xlink:href="https://www.facebook.com/michael.schettle">https://www.facebook.com/michael.schettle</text:a></text:p>
          </table:table-cell>
          <table:table-cell office:value-type="string">
            <text:p>Geschäftsführer der MS real estate management Geschäftsführungs GmbH, Hubertusweg 8, 66663 Merzig</text:p>
            <text:p>2014: Wahl in den Kreistag Merzig-Wadern und den Stadtrat Merzig</text:p>
            <text:p/>
            <text:p>AfD Landesverband Saarland (stellvertretender Landesvorsitzender seit April 2015)</text:p>
            <text:p>AfD Kreisverband Merzig-Wadern (Kreisvorsitzender 2016)</text:p>
            <text:p>AfD Stadtverband Merzig (Vorsitzender 2016)</text:p>
          </table:table-cell>
        </table:table-row>
        <table:table-row table:style-name="ro5">
          <table:table-cell office:value-type="float" office:value="91">
            <text:p>91</text:p>
          </table:table-cell>
          <table:table-cell office:value-type="string">
            <text:p>Schimmelpfennig</text:p>
          </table:table-cell>
          <table:table-cell office:value-type="string">
            <text:p>Franz</text:p>
          </table:table-cell>
          <table:table-cell office:value-type="string">
            <text:p>männlich</text:p>
          </table:table-cell>
          <table:table-cell/>
          <table:table-cell office:value-type="string">
            <text:p>Wintringerstraße 36</text:p>
          </table:table-cell>
          <table:table-cell office:value-type="float" office:value="66271">
            <text:p>66271</text:p>
          </table:table-cell>
          <table:table-cell office:value-type="string">
            <text:p>Kleinblittersdorf</text:p>
          </table:table-cell>
          <table:table-cell office:value-type="string">
            <text:p>+49-6805-3386</text:p>
            <text:p>+49-173-8455799</text:p>
          </table:table-cell>
          <table:table-cell office:value-type="string">
            <text:p>ALFA Landesverband Saarland (Vorstandsmitglied seit November 2015)</text:p>
            <text:p>Alternative für Deutschland (Austritt 2015)</text:p>
            <text:p>AfD Landesverband Saarland (Schatzmeister seit April 2015, Austritt 2015)</text:p>
            <text:p>Dorfentwicklung Kleinblittersdorf e.V.</text:p>
          </table:table-cell>
        </table:table-row>
        <table:table-row table:style-name="ro2">
          <table:table-cell office:value-type="float" office:value="92">
            <text:p>92</text:p>
          </table:table-cell>
          <table:table-cell office:value-type="string">
            <text:p>Schmidt</text:p>
          </table:table-cell>
          <table:table-cell office:value-type="string">
            <text:p>Peter</text:p>
          </table:table-cell>
          <table:table-cell office:value-type="string">
            <text:p>männlich</text:p>
          </table:table-cell>
          <table:table-cell/>
          <table:table-cell table:style-name="ce11"/>
          <table:table-cell office:value-type="float" office:value="66346">
            <text:p>66346</text:p>
          </table:table-cell>
          <table:table-cell office:value-type="string">
            <text:p>Püttlingen</text:p>
          </table:table-cell>
          <table:table-cell table:style-name="ce16"/>
          <table:table-cell office:value-type="string">
            <text:p>AfD Kreisverband Saarbrücken Land</text:p>
            <text:p>AfD Stadtverband Püttlingen</text:p>
          </table:table-cell>
        </table:table-row>
        <table:table-row table:style-name="ro5">
          <table:table-cell office:value-type="float" office:value="93">
            <text:p>93</text:p>
          </table:table-cell>
          <table:table-cell office:value-type="string">
            <text:p>Schneider</text:p>
          </table:table-cell>
          <table:table-cell office:value-type="string">
            <text:p>Knut</text:p>
          </table:table-cell>
          <table:table-cell office:value-type="string">
            <text:p>männlich</text:p>
          </table:table-cell>
          <table:table-cell table:style-name="ce8" office:value-type="string">
            <text:p>Jahrgang 61/62</text:p>
          </table:table-cell>
          <table:table-cell office:value-type="string">
            <text:p>Dillinger Straße 53</text:p>
          </table:table-cell>
          <table:table-cell office:value-type="float" office:value="66701">
            <text:p>66701</text:p>
          </table:table-cell>
          <table:table-cell office:value-type="string">
            <text:p>Beckingen</text:p>
          </table:table-cell>
          <table:table-cell table:style-name="ce4" office:value-type="string">
            <text:p>+49-6835-9232000</text:p>
          </table:table-cell>
          <table:table-cell office:value-type="string">
            <text:p>2014: Wahl in den Kreistag Merzig-Wadern</text:p>
            <text:p/>
            <text:p>AfD Kreisverband Merzig-Wadern</text:p>
            <text:p>AfD Gemeindeverband Beckingen (Vorsitzender)</text:p>
          </table:table-cell>
        </table:table-row>
        <table:table-row table:style-name="ro4">
          <table:table-cell office:value-type="float" office:value="94">
            <text:p>94</text:p>
          </table:table-cell>
          <table:table-cell office:value-type="string">
            <text:p>Schomer</text:p>
          </table:table-cell>
          <table:table-cell office:value-type="string">
            <text:p>Jan</text:p>
          </table:table-cell>
          <table:table-cell office:value-type="string">
            <text:p>männlich</text:p>
          </table:table-cell>
          <table:table-cell table:style-name="ce8" office:value-type="date" office:date-value="1991-07-16">
            <text:p>16.07.1991</text:p>
          </table:table-cell>
          <table:table-cell office:value-type="string">
            <text:p>St. Martinstraße 6</text:p>
          </table:table-cell>
          <table:table-cell office:value-type="float" office:value="66571">
            <text:p>66571</text:p>
          </table:table-cell>
          <table:table-cell office:value-type="string">
            <text:p>Calmesweiler (Eppelborn)</text:p>
          </table:table-cell>
          <table:table-cell office:value-type="string">
            <text:p>+49-1522-9767637</text:p>
            <text:p><text:a xlink:href="mailto:jan@schomer.eu">jan@schomer.eu</text:a> </text:p>
            <text:p><text:a xlink:href="https://www.facebook.com/jan.schomer">https://www.facebook.com/jan.schomer</text:a></text:p>
          </table:table-cell>
          <table:table-cell office:value-type="string">
            <text:p>AfD-Mitgliedsnummer: 10572933</text:p>
          </table:table-cell>
        </table:table-row>
        <table:table-row table:style-name="ro4">
          <table:table-cell office:value-type="float" office:value="95">
            <text:p>95</text:p>
          </table:table-cell>
          <table:table-cell office:value-type="string">
            <text:p>Schon</text:p>
          </table:table-cell>
          <table:table-cell office:value-type="string">
            <text:p>Gerd</text:p>
          </table:table-cell>
          <table:table-cell office:value-type="string">
            <text:p>männlich</text:p>
          </table:table-cell>
          <table:table-cell/>
          <table:table-cell office:value-type="string">
            <text:p>Wiener Straße 19</text:p>
          </table:table-cell>
          <table:table-cell office:value-type="float" office:value="66299">
            <text:p>66299</text:p>
          </table:table-cell>
          <table:table-cell office:value-type="string">
            <text:p>Bildstock (Friedrichsthal)</text:p>
          </table:table-cell>
          <table:table-cell office:value-type="string">
            <text:p>+49-6897-680459</text:p>
            <text:p><text:a xlink:href="https://www.facebook.com/gerd.schon.5">https://www.facebook.com/gerd.schon.5</text:a></text:p>
          </table:table-cell>
          <table:table-cell office:value-type="string">
            <text:p>2017: Kandidat zur Landtagswahl im Wahlkreis Saarbrücken</text:p>
            <text:p/>
            <text:p>AfD Landesverband Saarland (Rechnungsprüfer 2016)</text:p>
          </table:table-cell>
        </table:table-row>
        <table:table-row table:style-name="ro4">
          <table:table-cell office:value-type="float" office:value="96">
            <text:p>96</text:p>
          </table:table-cell>
          <table:table-cell office:value-type="string">
            <text:p>Schorr</text:p>
          </table:table-cell>
          <table:table-cell office:value-type="string">
            <text:p>Sabine</text:p>
          </table:table-cell>
          <table:table-cell office:value-type="string">
            <text:p>weiblich</text:p>
          </table:table-cell>
          <table:table-cell/>
          <table:table-cell table:style-name="ce11"/>
          <table:table-cell table:style-name="ce1"/>
          <table:table-cell table:style-name="ce11"/>
          <table:table-cell office:value-type="string">
            <text:p>+49-6825-9899639</text:p>
            <text:p><text:a xlink:href="mailto:sabineschorr@gmx.de">sabineschorr@gmx.de</text:a> </text:p>
            <text:p><text:a xlink:href="https://www.facebook.com/SPunktSchorr">https://www.facebook.com/SPunktSchorr</text:a></text:p>
          </table:table-cell>
          <table:table-cell office:value-type="string">
            <text:p>2017: Kandidatin zur Landtagswahl im Wahlkreis Neunkirchen</text:p>
            <text:p/>
            <text:p>AfD Kreisverband Neunkirchen (Kreisvorsitzende 2016)</text:p>
          </table:table-cell>
        </table:table-row>
        <table:table-row table:style-name="ro6">
          <table:table-cell office:value-type="float" office:value="97">
            <text:p>97</text:p>
          </table:table-cell>
          <table:table-cell office:value-type="string">
            <text:p>Schröder</text:p>
          </table:table-cell>
          <table:table-cell office:value-type="string">
            <text:p>Klaus</text:p>
          </table:table-cell>
          <table:table-cell office:value-type="string">
            <text:p>männlich</text:p>
          </table:table-cell>
          <table:table-cell/>
          <table:table-cell office:value-type="string">
            <text:p>Max-Planck-Straße 5</text:p>
          </table:table-cell>
          <table:table-cell office:value-type="float" office:value="66386">
            <text:p>66386</text:p>
          </table:table-cell>
          <table:table-cell office:value-type="string">
            <text:p>Rohrbach (St. Ingbert)</text:p>
          </table:table-cell>
          <table:table-cell office:value-type="string">
            <text:p>+49-6894-956324</text:p>
          </table:table-cell>
          <table:table-cell office:value-type="string">
            <text:p>Zahnarzt, Dr. med. dent. Klaus Schröder, Kaiserstraße 12, 66386 St. Ingbert</text:p>
            <text:p>2017: Kandidat zur Landtagswahl im Wahlkreis Neunkirchen</text:p>
            <text:p/>
            <text:p>AfD Kreisverband Saarpfalz (Beisitzer im Vorstand 2016)</text:p>
            <text:p>AfD Stadtverband St. Ingbert (Schriftführer seit Dezember 2014)</text:p>
          </table:table-cell>
        </table:table-row>
        <table:table-row table:style-name="ro11">
          <table:table-cell office:value-type="float" office:value="98">
            <text:p>98</text:p>
          </table:table-cell>
          <table:table-cell office:value-type="string">
            <text:p>Schuler</text:p>
          </table:table-cell>
          <table:table-cell office:value-type="string">
            <text:p>Adrian</text:p>
          </table:table-cell>
          <table:table-cell office:value-type="string">
            <text:p>männlich</text:p>
          </table:table-cell>
          <table:table-cell table:style-name="ce8" office:value-type="string">
            <text:p>Jahrgang 90/91</text:p>
          </table:table-cell>
          <table:table-cell office:value-type="string">
            <text:p>Saarlouiser Straße 90A</text:p>
          </table:table-cell>
          <table:table-cell office:value-type="float" office:value="66265">
            <text:p>66265</text:p>
          </table:table-cell>
          <table:table-cell office:value-type="string">
            <text:p>Niedersalbach (Heusweiler)</text:p>
          </table:table-cell>
          <table:table-cell office:value-type="string">
            <text:p>+49-6806-77850</text:p>
            <text:p>+49-171-3571822</text:p>
            <text:p><text:a xlink:href="mailto:surajschuler@t-online.de">surajschuler@t-online.de</text:a></text:p>
            <text:p><text:a xlink:href="https://www.facebook.com/adrian.schuler.351">https://www.facebook.com/adrian.schuler.351</text:a></text:p>
          </table:table-cell>
          <table:table-cell office:value-type="string">
            <text:p>2014: Wahl in den Gemeinderat Heusweiler</text:p>
            <text:p>Mai 2015: Aus Protest gegen den neuen Landesvorstand Rücktritt von seinem Amt als Vorsitzender des AfD Kreisverband Saarbrücken Land und als Vorsitzender des AfD Gemeindeverband Heusweiler sowie Austritt aus der Kommunalpolitischen Vereinigung</text:p>
            <text:p>Juli 2015: Austritt aus der AfD; Verbleib im Gemeinderat Heusweiler als Mitglied der ALFA Gemeinderatsfraktion Heusweiler</text:p>
            <text:p/>
            <text:p>ALFA Landesverband Saarland (seit Juli 2015)</text:p>
            <text:p>Alternative für Deutschland (Austritt im Juli 2015)</text:p>
            <text:p>AfD Landesverband Saarland (Austritt im Juli 2015)</text:p>
            <text:p>AfD Kreisverband Saarbrücken Land (Austritt im Juli 2015)</text:p>
            <text:p>AfD Gemeindeverband Heusweiler (Vorsitzender von Januar 2014 bis Mai 2015, Austritt im Juli 2015)</text:p>
          </table:table-cell>
        </table:table-row>
        <table:table-row table:style-name="ro2">
          <table:table-cell office:value-type="float" office:value="99">
            <text:p>99</text:p>
          </table:table-cell>
          <table:table-cell office:value-type="string">
            <text:p>Schwaben</text:p>
          </table:table-cell>
          <table:table-cell office:value-type="string">
            <text:p>Werner</text:p>
          </table:table-cell>
          <table:table-cell office:value-type="string">
            <text:p>männlich</text:p>
          </table:table-cell>
          <table:table-cell/>
          <table:table-cell table:style-name="ce11"/>
          <table:table-cell office:value-type="float" office:value="66333">
            <text:p>66333</text:p>
          </table:table-cell>
          <table:table-cell office:value-type="string">
            <text:p>Ludweiler (Völklingen)</text:p>
          </table:table-cell>
          <table:table-cell table:style-name="ce15" office:value-type="string">
            <text:p><text:a xlink:href="https://www.facebook.com/werner.schwaben">https://www.facebook.com/werner.schwaben</text:a></text:p>
          </table:table-cell>
          <table:table-cell office:value-type="string">
            <text:p>Geschäftsführer der Dachdeckerei Schwaben &amp; Ostermayer, Ensdorfer Straße 83b, 66773 Schwalbach</text:p>
            <text:p>2017: Kandidat zur Landtagswahl im Wahlkreis Saarbrücken</text:p>
          </table:table-cell>
        </table:table-row>
        <table:table-row table:style-name="ro2">
          <table:table-cell office:value-type="float" office:value="100">
            <text:p>100</text:p>
          </table:table-cell>
          <table:table-cell office:value-type="string">
            <text:p>Selzer</text:p>
          </table:table-cell>
          <table:table-cell office:value-type="string">
            <text:p>René</text:p>
          </table:table-cell>
          <table:table-cell office:value-type="string">
            <text:p>männlich</text:p>
          </table:table-cell>
          <table:table-cell table:style-name="ce8" office:value-type="date" office:date-value="1961-10-10">
            <text:p>10.10.1961</text:p>
          </table:table-cell>
          <table:table-cell office:value-type="string">
            <text:p>Monetstraße 27</text:p>
          </table:table-cell>
          <table:table-cell office:value-type="float" office:value="66292">
            <text:p>66292</text:p>
          </table:table-cell>
          <table:table-cell office:value-type="string">
            <text:p>Riegelsberg</text:p>
          </table:table-cell>
          <table:table-cell office:value-type="string">
            <text:p>+49-151-23269260</text:p>
            <text:p><text:a xlink:href="mailto:reneselzer@freenet.de">reneselzer@freenet.de</text:a> </text:p>
          </table:table-cell>
          <table:table-cell office:value-type="string">
            <text:p>AfD-Mitgliedsnummer: 10608189</text:p>
          </table:table-cell>
        </table:table-row>
        <table:table-row table:style-name="ro1">
          <table:table-cell office:value-type="float" office:value="101">
            <text:p>101</text:p>
          </table:table-cell>
          <table:table-cell office:value-type="string">
            <text:p>Stamm</text:p>
          </table:table-cell>
          <table:table-cell office:value-type="string">
            <text:p>Hans Joachim</text:p>
          </table:table-cell>
          <table:table-cell office:value-type="string">
            <text:p>männlich</text:p>
          </table:table-cell>
          <table:table-cell/>
          <table:table-cell office:value-type="string">
            <text:p>Heinrichshausweg 23</text:p>
          </table:table-cell>
          <table:table-cell office:value-type="float" office:value="66113">
            <text:p>66113</text:p>
          </table:table-cell>
          <table:table-cell office:value-type="string">
            <text:p>Malstatt (Saarbrücken)</text:p>
          </table:table-cell>
          <table:table-cell table:style-name="ce4" office:value-type="string">
            <text:p>+49-681-42852</text:p>
          </table:table-cell>
          <table:table-cell office:value-type="string">
            <text:p>2017: Kandidat zur Landtagswahl</text:p>
          </table:table-cell>
        </table:table-row>
        <table:table-row table:style-name="ro2">
          <table:table-cell office:value-type="float" office:value="102">
            <text:p>102</text:p>
          </table:table-cell>
          <table:table-cell office:value-type="string">
            <text:p>Steuer</text:p>
          </table:table-cell>
          <table:table-cell office:value-type="string">
            <text:p>Walter</text:p>
          </table:table-cell>
          <table:table-cell office:value-type="string">
            <text:p>männlich</text:p>
          </table:table-cell>
          <table:table-cell/>
          <table:table-cell table:style-name="ce11"/>
          <table:table-cell table:style-name="ce1"/>
          <table:table-cell office:value-type="string">
            <text:p>Merzig</text:p>
          </table:table-cell>
          <table:table-cell table:style-name="ce15" office:value-type="string">
            <text:p><text:a xlink:href="https://www.facebook.com/walter.steuer1">https://www.facebook.com/walter.steuer1</text:a></text:p>
          </table:table-cell>
          <table:table-cell office:value-type="string">
            <text:p>AfD Kreisverband Merzig-Wadern (Schriftführer 2016)</text:p>
            <text:p>AfD Stadtverband Merzig (Schriftführer 2016)</text:p>
          </table:table-cell>
        </table:table-row>
        <table:table-row table:style-name="ro7">
          <table:table-cell office:value-type="float" office:value="103">
            <text:p>103</text:p>
          </table:table-cell>
          <table:table-cell office:value-type="string">
            <text:p>Tecquert</text:p>
          </table:table-cell>
          <table:table-cell office:value-type="string">
            <text:p>Marc</text:p>
          </table:table-cell>
          <table:table-cell office:value-type="string">
            <text:p>männlich</text:p>
          </table:table-cell>
          <table:table-cell table:style-name="ce8" office:value-type="date" office:date-value="1982-04-14">
            <text:p>14.04.1982</text:p>
          </table:table-cell>
          <table:table-cell office:value-type="string">
            <text:p>Blumenstraße 43</text:p>
          </table:table-cell>
          <table:table-cell office:value-type="float" office:value="66111">
            <text:p>66111</text:p>
          </table:table-cell>
          <table:table-cell office:value-type="string">
            <text:p>St. Johann (Saarbrücken)</text:p>
          </table:table-cell>
          <table:table-cell office:value-type="string">
            <text:p>+49-174-9564688</text:p>
            <text:p><text:a xlink:href="mailto:marc.tecquert@web.de">marc.tecquert@web.de</text:a> </text:p>
            <text:p><text:a xlink:href="https://www.facebook.com/OnkelSchwer">https://www.facebook.com/OnkelSchwer</text:a></text:p>
          </table:table-cell>
          <table:table-cell office:value-type="string">
            <text:p>Mitglied in der Saarbrücker Burschenschaft Germania</text:p>
            <text:p>AfD-Mitgliedsnummer: 13516</text:p>
            <text:p>Mai 2015: Aus Protest gegen den neuen Landesvorstand Rücktritt von seinem Amt als Beisitzer im AfD Kreisverband Saarbrücken Stadt</text:p>
            <text:p/>
            <text:p>AfD Kreisverband Saarbrücken-Stadt (Beisitzer im Vorstand bis Mai 2015)</text:p>
            <text:p>Junge Alternative Landesverband Saarland (Landesvorsitzender 2015)</text:p>
          </table:table-cell>
        </table:table-row>
        <table:table-row table:style-name="ro6">
          <table:table-cell office:value-type="float" office:value="104">
            <text:p>104</text:p>
          </table:table-cell>
          <table:table-cell office:value-type="string">
            <text:p>Theobald</text:p>
          </table:table-cell>
          <table:table-cell office:value-type="string">
            <text:p>Rainer</text:p>
          </table:table-cell>
          <table:table-cell office:value-type="string">
            <text:p>männlich</text:p>
          </table:table-cell>
          <table:table-cell table:style-name="ce8" office:value-type="date" office:date-value="1962-10-01">
            <text:p>01.10.1962</text:p>
          </table:table-cell>
          <table:table-cell table:style-name="ce11"/>
          <table:table-cell table:style-name="ce1"/>
          <table:table-cell office:value-type="string">
            <text:p>Merzig</text:p>
          </table:table-cell>
          <table:table-cell office:value-type="string">
            <text:p>+49-173-8653447</text:p>
            <text:p><text:a xlink:href="mailto:rainer.theobald.afd@gmx.de">rainer.theobald.afd@gmx.de</text:a> </text:p>
            <text:p><text:a xlink:href="https://www.facebook.com/rainer.theobald.9">https://www.facebook.com/rainer.theobald.9</text:a></text:p>
          </table:table-cell>
          <table:table-cell office:value-type="string">
            <text:p>2014: Kandidat zur Kreistagswahl Merzig-Wadern und Wahl in den Stadtrat Merzig</text:p>
            <text:p/>
            <text:p>AfD Landesverband Saarland ( Beisitzer im Landesvorstand seit April 2015) </text:p>
            <text:p>AfD Kreisverband Merzig-Wadern (stellvertretender Kreisvorsitzender 2016)</text:p>
            <text:p>AfD Stadtverband Merzig (Vorsitzender 2014, stellvertretender Vorsitzender 2016)</text:p>
          </table:table-cell>
        </table:table-row>
        <table:table-row table:style-name="ro4">
          <table:table-cell office:value-type="float" office:value="105">
            <text:p>105</text:p>
          </table:table-cell>
          <table:table-cell office:value-type="string">
            <text:p>Thiele</text:p>
          </table:table-cell>
          <table:table-cell office:value-type="string">
            <text:p>Armin</text:p>
          </table:table-cell>
          <table:table-cell office:value-type="string">
            <text:p>männlich</text:p>
          </table:table-cell>
          <table:table-cell/>
          <table:table-cell table:style-name="ce11"/>
          <table:table-cell table:style-name="ce1"/>
          <table:table-cell office:value-type="string">
            <text:p>Saarbrücken</text:p>
          </table:table-cell>
          <table:table-cell table:style-name="ce15" office:value-type="string">
            <text:p><text:a xlink:href="https://www.facebook.com/armin.thiele.1">https://www.facebook.com/armin.thiele.1</text:a></text:p>
          </table:table-cell>
          <table:table-cell office:value-type="string">
            <text:p>2017: Kandidat zur Landtagswahl im Wahlkreis Saarbrücken</text:p>
            <text:p/>
            <text:p>AfD Bezirksverband Dudweiler (Schatzmeister seit September 2015)</text:p>
          </table:table-cell>
        </table:table-row>
        <table:table-row table:style-name="ro10">
          <table:table-cell office:value-type="float" office:value="106">
            <text:p>106</text:p>
          </table:table-cell>
          <table:table-cell office:value-type="string">
            <text:p>Trampert</text:p>
          </table:table-cell>
          <table:table-cell office:value-type="string">
            <text:p>Johannes</text:p>
          </table:table-cell>
          <table:table-cell office:value-type="string">
            <text:p>männlich</text:p>
          </table:table-cell>
          <table:table-cell table:style-name="ce8" office:value-type="date" office:date-value="1963-01-01">
            <text:p>01.01.1963</text:p>
          </table:table-cell>
          <table:table-cell office:value-type="string">
            <text:p>Pastor-Haag-Weg 5</text:p>
          </table:table-cell>
          <table:table-cell office:value-type="float" office:value="66822">
            <text:p>66822</text:p>
          </table:table-cell>
          <table:table-cell office:value-type="string">
            <text:p>Lebach</text:p>
          </table:table-cell>
          <table:table-cell table:style-name="ce15" office:value-type="string">
            <text:p><text:a xlink:href="mailto:johannestrampert@web.de">johannestrampert@web.de</text:a> </text:p>
          </table:table-cell>
          <table:table-cell office:value-type="string">
            <text:p>AfD-Mitgliedsnummer: 3210</text:p>
            <text:p>2013: Kandidat zu Bundestagswahlim Wahlkreis St. Wendel</text:p>
            <text:p>2015: Austritt aus der AfD; Verbleib als parteiloses Mitglied im Stadtrat Lebach</text:p>
            <text:p/>
            <text:p>Alternative für Deutschland (Austritt 2015)</text:p>
            <text:p>AfD Landesverband Saarland (Landesvorsitzender von 2014 bis April 2015, Austritt 2015)</text:p>
            <text:p>AfD Kreisverband Saarlouis (Austritt 2015)</text:p>
            <text:p>AfD Stadtverband Lebach (Vorsitzender bis April 2015, Austritt 2015)</text:p>
          </table:table-cell>
        </table:table-row>
        <table:table-row table:style-name="ro1">
          <table:table-cell office:value-type="float" office:value="107">
            <text:p>107</text:p>
          </table:table-cell>
          <table:table-cell office:value-type="string">
            <text:p>Tuch</text:p>
          </table:table-cell>
          <table:table-cell office:value-type="string">
            <text:p>Josef</text:p>
          </table:table-cell>
          <table:table-cell office:value-type="string">
            <text:p>männlich</text:p>
          </table:table-cell>
          <table:table-cell/>
          <table:table-cell office:value-type="string">
            <text:p>Closenbruchstraße 5</text:p>
          </table:table-cell>
          <table:table-cell office:value-type="float" office:value="66424">
            <text:p>66424</text:p>
          </table:table-cell>
          <table:table-cell office:value-type="string">
            <text:p>Bruchhof-Sanddorf (Homburg)</text:p>
          </table:table-cell>
          <table:table-cell table:style-name="ce4" office:value-type="string">
            <text:p>+49-6841-60497</text:p>
          </table:table-cell>
          <table:table-cell office:value-type="string">
            <text:p>2014: Kandidat zur Stadtratswahl Homburg</text:p>
          </table:table-cell>
        </table:table-row>
        <table:table-row table:style-name="ro9">
          <table:table-cell office:value-type="float" office:value="108">
            <text:p>108</text:p>
          </table:table-cell>
          <table:table-cell office:value-type="string">
            <text:p>Vieweg</text:p>
          </table:table-cell>
          <table:table-cell office:value-type="string">
            <text:p>Olaf</text:p>
          </table:table-cell>
          <table:table-cell office:value-type="string">
            <text:p>männlich</text:p>
          </table:table-cell>
          <table:table-cell table:style-name="ce8" office:value-type="date" office:date-value="1967-05-20">
            <text:p>20.05.1967</text:p>
          </table:table-cell>
          <table:table-cell office:value-type="string">
            <text:p>Breiter Mühle 7</text:p>
          </table:table-cell>
          <table:table-cell office:value-type="float" office:value="66440">
            <text:p>66440</text:p>
          </table:table-cell>
          <table:table-cell office:value-type="string">
            <text:p>Niederwürzbach (Blieskastel)</text:p>
          </table:table-cell>
          <table:table-cell office:value-type="string">
            <text:p>+49-171-5279346</text:p>
            <text:p><text:a xlink:href="mailto:olaf@breitermuehle.de">olaf@breitermuehle.de</text:a> </text:p>
            <text:p><text:a xlink:href="https://www.facebook.com/olaf.vieweg">https://www.facebook.com/olaf.vieweg</text:a></text:p>
          </table:table-cell>
          <table:table-cell office:value-type="string">
            <text:p>Mitgliedsnummer: 10588446</text:p>
            <text:p>2014: Wahl in den Stadtrat Blieskastel</text:p>
            <text:p/>
            <text:p>AfD Landesverband Saarland (Landesgeschäftsführer von April 2014 bis Januar 2016) </text:p>
            <text:p>AfD Kreisverband Saarpfalz</text:p>
            <text:p>AfD Stadtverband Blieskastel (Vorsitzender seit November 2014)</text:p>
          </table:table-cell>
        </table:table-row>
        <table:table-row table:style-name="ro5">
          <table:table-cell office:value-type="float" office:value="109">
            <text:p>109</text:p>
          </table:table-cell>
          <table:table-cell office:value-type="string">
            <text:p>Wagner</text:p>
          </table:table-cell>
          <table:table-cell office:value-type="string">
            <text:p>Aline</text:p>
          </table:table-cell>
          <table:table-cell office:value-type="string">
            <text:p>weiblich</text:p>
          </table:table-cell>
          <table:table-cell table:style-name="ce8" office:value-type="string">
            <text:p>Jahrgang 87/88</text:p>
          </table:table-cell>
          <table:table-cell table:style-name="ce11"/>
          <table:table-cell office:value-type="float" office:value="66287">
            <text:p>66287</text:p>
          </table:table-cell>
          <table:table-cell office:value-type="string">
            <text:p>Quierschied</text:p>
          </table:table-cell>
          <table:table-cell office:value-type="string">
            <text:p><text:a xlink:href="mailto:aline_wagner@gmx.de">aline_wagner@gmx.de</text:a> </text:p>
            <text:p><text:a xlink:href="https://www.facebook.com/aline.wagner.39">https://www.facebook.com/aline.wagner.39</text:a></text:p>
          </table:table-cell>
          <table:table-cell office:value-type="string">
            <text:p>2017: Kandidatin zur Landtagswahl im Wahlkreis Saarbrücken</text:p>
            <text:p/>
            <text:p>AfD Landesverband Saarland (Beisitzerin im Landesvorstand seit April 2015)</text:p>
            <text:p>AfD Kreisverband Saarbrücken Land (Schriftführerin 2016)</text:p>
          </table:table-cell>
        </table:table-row>
        <table:table-row table:style-name="ro12">
          <table:table-cell office:value-type="float" office:value="110">
            <text:p>110</text:p>
          </table:table-cell>
          <table:table-cell office:value-type="string">
            <text:p>Wagner</text:p>
          </table:table-cell>
          <table:table-cell office:value-type="string">
            <text:p>Sven</text:p>
          </table:table-cell>
          <table:table-cell office:value-type="string">
            <text:p>männlich</text:p>
          </table:table-cell>
          <table:table-cell table:style-name="ce8" office:value-type="string">
            <text:p>Jahrgang 1964</text:p>
          </table:table-cell>
          <table:table-cell office:value-type="string">
            <text:p>Quienstraße 24</text:p>
          </table:table-cell>
          <table:table-cell office:value-type="float" office:value="66119">
            <text:p>66119</text:p>
          </table:table-cell>
          <table:table-cell office:value-type="string">
            <text:p>St. Arnual (Saarbrücken)</text:p>
          </table:table-cell>
          <table:table-cell office:value-type="string">
            <text:p><text:a xlink:href="mailto:sven.wagner@afd-saarbruecken.de">sven.wagner@afd-saarbruecken.de</text:a> </text:p>
            <text:p><text:a xlink:href="https://www.facebook.com/sven.wagner.3998">https://www.facebook.com/sven.wagner.3998</text:a></text:p>
          </table:table-cell>
          <table:table-cell office:value-type="string">
            <text:p>AfD-Mitgliedsnummer: 10976</text:p>
            <text:p>2014: Wahl in den Stadtrat Saarbrücken</text:p>
            <text:p>Mai 2015: Aus Protest gegen den neuen Landesvorstand Rücktritt von seinem Amt als Vorsitzender des AfD Kreisverband Saarbrücken Stadt</text:p>
            <text:p>Juli 2015: Austritt aus der AfD; Verbleib im Stadtrat Saarbrücken als Mitglied der ALFA Stadtratsfraktion Saarbrücken</text:p>
            <text:p/>
            <text:p>ALFA Landesverband Saarland (Landesvorsitzender seit November 2015)</text:p>
            <text:p>Alternative für Deutschland (Austritt im Juli 2015)</text:p>
            <text:p>AfD Landesverband Saarland (Austritt im Juli 2015)</text:p>
            <text:p>AfD Kreisverband Saarbrücken Stadt (Kreisvorsitzender bis Mai 2015, Austritt im Juli 2015)</text:p>
          </table:table-cell>
        </table:table-row>
        <table:table-row table:style-name="ro9">
          <table:table-cell office:value-type="float" office:value="111">
            <text:p>111</text:p>
          </table:table-cell>
          <table:table-cell office:value-type="string">
            <text:p>Wark</text:p>
          </table:table-cell>
          <table:table-cell office:value-type="string">
            <text:p>Erik</text:p>
          </table:table-cell>
          <table:table-cell office:value-type="string">
            <text:p>männlich</text:p>
          </table:table-cell>
          <table:table-cell table:style-name="ce8" office:value-type="string">
            <text:p>Jahrgang 82/83</text:p>
          </table:table-cell>
          <table:table-cell table:style-name="ce11"/>
          <table:table-cell table:style-name="ce1"/>
          <table:table-cell table:style-name="ce11"/>
          <table:table-cell table:style-name="ce16"/>
          <table:table-cell office:value-type="string">
            <text:p>2014: Kandidat zu Gemeinderatswahl Heusweiler</text:p>
            <text:p>Mai 2015: Aus Protest gegen den neuen Landesvorstand Rücktritt von seinem Amt als Vorstand des AfD Gemeindeverband Heusweiler; möglicherweise Austritt aus der AfD</text:p>
            <text:p/>
            <text:p>AfD Kreisverband Saarbrücken Land</text:p>
            <text:p>AfD Gemeindeverband Heusweiler (Beisitzer von Januar 2014 bis Mai 2015)</text:p>
          </table:table-cell>
        </table:table-row>
        <table:table-row table:style-name="ro13">
          <table:table-cell office:value-type="float" office:value="112">
            <text:p>112</text:p>
          </table:table-cell>
          <table:table-cell office:value-type="string">
            <text:p>Wark</text:p>
          </table:table-cell>
          <table:table-cell office:value-type="string">
            <text:p>Roland</text:p>
          </table:table-cell>
          <table:table-cell office:value-type="string">
            <text:p>männlich</text:p>
          </table:table-cell>
          <table:table-cell table:style-name="ce8" office:value-type="string">
            <text:p>Jahrgang 1950</text:p>
          </table:table-cell>
          <table:table-cell office:value-type="string">
            <text:p>Mehlenbachstraße 10</text:p>
          </table:table-cell>
          <table:table-cell office:value-type="float" office:value="66265">
            <text:p>66265</text:p>
          </table:table-cell>
          <table:table-cell office:value-type="string">
            <text:p>Numborn (Heusweiler)</text:p>
          </table:table-cell>
          <table:table-cell office:value-type="string">
            <text:p>+49-171-7570433</text:p>
            <text:p><text:a xlink:href="mailto:wark.roland@yahoo.de">wark.roland@yahoo.de</text:a> </text:p>
            <text:p><text:a xlink:href="https://www.facebook.com/roland.wark">https://www.facebook.com/roland.wark</text:a></text:p>
          </table:table-cell>
          <table:table-cell office:value-type="string">
            <text:p>AfD-Mitgliedsnummer: 240</text:p>
            <text:p>2014: Kandidat zur Europawahl und Wahl in den Gemeinderat Heusweiler</text:p>
            <text:p>April 2015: Aus Protest gegen den neuen Landesvorstand Rücktritt von seinem Amt als Schatzmeister des AfD Landesverband Saarland, als Vorstand des AfD Kreisverband Saarbrücken Land und als Schatzmeister des AfD Gemeindeverband Heusweiler sowie Austritt aus der Kommunalpolitischen Vereinigung</text:p>
            <text:p>Juli 2015: Austritt aus der AfD; Verbleib im Gemeinderat Heusweilerals Fraktionssprecher der ALFA Gemeinderatsfraktion Heusweiler</text:p>
            <text:p/>
            <text:p>ALFA Landesverband Saarland (Vorstandsmitglied seit November 2015, Landesschatzmeister 2016)</text:p>
            <text:p>Alternative für Deutschland (Austritt im Juli 2015)</text:p>
            <text:p>AfD Landesverband Saarland (Schatzmeister von 2014 bis April 2015, Austritt im Juli 2015)</text:p>
            <text:p>AfD Kreisverband Saarbrücken Land (Vorstandsmitglied bis April 2015; Austritt im Juli 2015)</text:p>
            <text:p>AfD Gemeindeverband Heusweiler (Schwatzmeister von Januar 2014 bis April 2015, Austritt im Juli 2015)</text:p>
          </table:table-cell>
        </table:table-row>
        <table:table-row table:style-name="ro9">
          <table:table-cell office:value-type="float" office:value="113">
            <text:p>113</text:p>
          </table:table-cell>
          <table:table-cell office:value-type="string">
            <text:p>Wark</text:p>
          </table:table-cell>
          <table:table-cell office:value-type="string">
            <text:p>Silvia</text:p>
          </table:table-cell>
          <table:table-cell office:value-type="string">
            <text:p>weiblich</text:p>
          </table:table-cell>
          <table:table-cell table:style-name="ce8" office:value-type="string">
            <text:p>Jahrgang 60/61</text:p>
          </table:table-cell>
          <table:table-cell office:value-type="string">
            <text:p>Mehlenbachstraße 10</text:p>
          </table:table-cell>
          <table:table-cell office:value-type="float" office:value="66265">
            <text:p>66265</text:p>
          </table:table-cell>
          <table:table-cell office:value-type="string">
            <text:p>Numborn (Heusweiler)</text:p>
          </table:table-cell>
          <table:table-cell table:style-name="ce15" office:value-type="string">
            <text:p><text:a xlink:href="https://www.facebook.com/silvia.wark">https://www.facebook.com/silvia.wark</text:a></text:p>
          </table:table-cell>
          <table:table-cell office:value-type="string">
            <text:p>Mai 2015: Aus Protest gegen den neuen Landesvorstand Rücktritt von ihrem Amt als stellvertretende Vorsitzende des AfD Gemeindeverband Heusweiler und Austritt aus der Kommunalpolitischen Vereinigung; möglicherweise Austritt aus der AfD</text:p>
            <text:p/>
            <text:p>AfD Kreisverband Saarbrücken Land</text:p>
            <text:p>AfD Gemeindeverband Heusweiler (stellvertretende Vorsitzende von Januar 2014 bis Mai 2015)</text:p>
          </table:table-cell>
        </table:table-row>
        <table:table-row table:style-name="ro1">
          <table:table-cell office:value-type="float" office:value="114">
            <text:p>114</text:p>
          </table:table-cell>
          <table:table-cell office:value-type="string">
            <text:p>Wark</text:p>
          </table:table-cell>
          <table:table-cell office:value-type="string">
            <text:p>Svenja</text:p>
          </table:table-cell>
          <table:table-cell office:value-type="string">
            <text:p>weiblich</text:p>
          </table:table-cell>
          <table:table-cell/>
          <table:table-cell table:style-name="ce11"/>
          <table:table-cell office:value-type="float" office:value="66265">
            <text:p>66265</text:p>
          </table:table-cell>
          <table:table-cell office:value-type="string">
            <text:p>Heusweiler</text:p>
          </table:table-cell>
          <table:table-cell table:style-name="ce15" office:value-type="string">
            <text:p><text:a xlink:href="https://www.facebook.com/svenja.wark">https://www.facebook.com/svenja.wark</text:a></text:p>
          </table:table-cell>
          <table:table-cell office:value-type="string">
            <text:p>2014: Fraktionsgeschäftsführerin der Regionalversammlung Saarbrücken </text:p>
          </table:table-cell>
        </table:table-row>
        <table:table-row table:style-name="ro2">
          <table:table-cell office:value-type="float" office:value="115">
            <text:p>115</text:p>
          </table:table-cell>
          <table:table-cell office:value-type="string">
            <text:p>Weiss</text:p>
          </table:table-cell>
          <table:table-cell office:value-type="string">
            <text:p>Herbert</text:p>
          </table:table-cell>
          <table:table-cell office:value-type="string">
            <text:p>männlich</text:p>
          </table:table-cell>
          <table:table-cell table:style-name="ce8" office:value-type="date" office:date-value="1957-10-05">
            <text:p>05.10.1957</text:p>
          </table:table-cell>
          <table:table-cell office:value-type="string">
            <text:p>Saarstraße 2 A</text:p>
          </table:table-cell>
          <table:table-cell office:value-type="float" office:value="66424">
            <text:p>66424</text:p>
          </table:table-cell>
          <table:table-cell office:value-type="string">
            <text:p>Erbach (Homburg)</text:p>
          </table:table-cell>
          <table:table-cell office:value-type="string">
            <text:p>+49-1522-7837007</text:p>
            <text:p><text:a xlink:href="mailto:giottosatellite@gmx.de">giottosatellite@gmx.de</text:a> </text:p>
          </table:table-cell>
          <table:table-cell office:value-type="string">
            <text:p>AfD-Mitgliedsnummer: 10607891</text:p>
          </table:table-cell>
        </table:table-row>
        <table:table-row table:style-name="ro5">
          <table:table-cell office:value-type="float" office:value="116">
            <text:p>116</text:p>
          </table:table-cell>
          <table:table-cell office:value-type="string">
            <text:p>Welsch</text:p>
          </table:table-cell>
          <table:table-cell office:value-type="string">
            <text:p>Mirko</text:p>
          </table:table-cell>
          <table:table-cell office:value-type="string">
            <text:p>männlich</text:p>
          </table:table-cell>
          <table:table-cell table:style-name="ce8" office:value-type="date" office:date-value="1977-04-25">
            <text:p>25.04.1977</text:p>
          </table:table-cell>
          <table:table-cell office:value-type="string">
            <text:p>Wilhelmstraße 8</text:p>
          </table:table-cell>
          <table:table-cell office:value-type="float" office:value="66125">
            <text:p>66125</text:p>
          </table:table-cell>
          <table:table-cell office:value-type="string">
            <text:p>Dudweiler (Saarbrücken)</text:p>
          </table:table-cell>
          <table:table-cell office:value-type="string">
            <text:p>+49-1577-0263090</text:p>
            <text:p><text:a xlink:href="mailto:mirko.welsch@email.de">mirko.welsch@email.de</text:a> </text:p>
            <text:p><text:a xlink:href="https://www.facebook.com/mirko.welsch">https://www.facebook.com/mirko.welsch</text:a></text:p>
          </table:table-cell>
          <table:table-cell office:value-type="string">
            <text:p>AfD-Mitgliedsnummer: 3990</text:p>
            <text:p/>
            <text:p>BIG Homosexuelle in der AfD (Bundessprecher 2016)</text:p>
            <text:p>AfD Bezirksverband Dudweiler (Bezirksvorsitzender seit September 2015)</text:p>
          </table:table-cell>
        </table:table-row>
        <table:table-row table:style-name="ro4">
          <table:table-cell office:value-type="float" office:value="117">
            <text:p>117</text:p>
          </table:table-cell>
          <table:table-cell office:value-type="string">
            <text:p>Weyer</text:p>
          </table:table-cell>
          <table:table-cell office:value-type="string">
            <text:p>Felix</text:p>
          </table:table-cell>
          <table:table-cell office:value-type="string">
            <text:p>männlich</text:p>
          </table:table-cell>
          <table:table-cell table:style-name="ce8" office:value-type="date" office:date-value="1990-02-07">
            <text:p>07.02.1990</text:p>
          </table:table-cell>
          <table:table-cell office:value-type="string">
            <text:p>Am Schmittenberg 30</text:p>
          </table:table-cell>
          <table:table-cell office:value-type="float" office:value="66133">
            <text:p>66133</text:p>
          </table:table-cell>
          <table:table-cell office:value-type="string">
            <text:p>Dudweiler (Saarbrücken)</text:p>
          </table:table-cell>
          <table:table-cell office:value-type="string">
            <text:p>+49-151-58597086</text:p>
            <text:p><text:a xlink:href="mailto:felix-weyer@gmx.de">felix-weyer@gmx.de</text:a></text:p>
            <text:p><text:a xlink:href="https://www.facebook.com/flxweyer">https://www.facebook.com/flxweyer</text:a></text:p>
          </table:table-cell>
          <table:table-cell office:value-type="string">
            <text:p>Mitglied in der Burschenschaft Ghibellinia zu Prag in Saarbrücken</text:p>
            <text:p>AfD-Mitgliedsnummer: 10570319</text:p>
          </table:table-cell>
        </table:table-row>
        <table:table-row table:style-name="ro5">
          <table:table-cell office:value-type="float" office:value="118">
            <text:p>118</text:p>
          </table:table-cell>
          <table:table-cell office:value-type="string">
            <text:p>Wilhelm</text:p>
          </table:table-cell>
          <table:table-cell office:value-type="string">
            <text:p>Friedrich Peter</text:p>
          </table:table-cell>
          <table:table-cell office:value-type="string">
            <text:p>männlich</text:p>
          </table:table-cell>
          <table:table-cell/>
          <table:table-cell table:style-name="ce11"/>
          <table:table-cell table:style-name="ce1"/>
          <table:table-cell office:value-type="string">
            <text:p>St. Ingbert</text:p>
          </table:table-cell>
          <table:table-cell table:style-name="ce16"/>
          <table:table-cell office:value-type="string">
            <text:p>Mitglied im Heimatkundlicher Verein Gersweiler-Ottenhausen e.V.</text:p>
            <text:p/>
            <text:p>AfD Kreisverband Saarpfalz</text:p>
            <text:p>AfD Stadtverband St. Ingbert (Beisitzer im Vorstand seit Dezember 2014)</text:p>
          </table:table-cell>
        </table:table-row>
        <table:table-row table:style-name="ro1">
          <table:table-cell office:value-type="float" office:value="119">
            <text:p>119</text:p>
          </table:table-cell>
          <table:table-cell office:value-type="string">
            <text:p>Willrich</text:p>
          </table:table-cell>
          <table:table-cell office:value-type="string">
            <text:p>Rudolf</text:p>
          </table:table-cell>
          <table:table-cell office:value-type="string">
            <text:p>männlich</text:p>
          </table:table-cell>
          <table:table-cell/>
          <table:table-cell table:style-name="ce11"/>
          <table:table-cell office:value-type="float" office:value="66346">
            <text:p>66346</text:p>
          </table:table-cell>
          <table:table-cell office:value-type="string">
            <text:p>Püttlingen</text:p>
          </table:table-cell>
          <table:table-cell table:style-name="ce15" office:value-type="string">
            <text:p><text:a xlink:href="https://www.facebook.com/profile.php?id=100009324887501">https://www.facebook.com/profile.php?id=100009324887501</text:a></text:p>
          </table:table-cell>
          <table:table-cell office:value-type="string">
            <text:p>2014: Kandidat zur Stadtratswahl Püttlingen</text:p>
          </table:table-cell>
        </table:table-row>
        <table:table-row table:style-name="ro4">
          <table:table-cell office:value-type="float" office:value="120">
            <text:p>120</text:p>
          </table:table-cell>
          <table:table-cell office:value-type="string">
            <text:p>Wirth</text:p>
          </table:table-cell>
          <table:table-cell office:value-type="string">
            <text:p>Christian</text:p>
          </table:table-cell>
          <table:table-cell office:value-type="string">
            <text:p>männlich</text:p>
          </table:table-cell>
          <table:table-cell/>
          <table:table-cell office:value-type="string">
            <text:p>Feldmannstraße 33</text:p>
          </table:table-cell>
          <table:table-cell office:value-type="float" office:value="66119">
            <text:p>66119</text:p>
          </table:table-cell>
          <table:table-cell office:value-type="string">
            <text:p>Alt-Saarbrücken (Saarbrücken)</text:p>
          </table:table-cell>
          <table:table-cell office:value-type="string">
            <text:p>+49-681-85911-0</text:p>
            <text:p><text:a xlink:href="mailto:info@kanzlei-wirth.de">info@kanzlei-wirth.de</text:a> </text:p>
          </table:table-cell>
          <table:table-cell office:value-type="string">
            <text:p>Mitglied in der Burschenschaft Ghibellinia zu Prag in Saarbrücken</text:p>
            <text:p/>
            <text:p>AfD Landesverband Saarland (Vorsitzender des Landesschiedsgerichts seit September 2015)</text:p>
          </table:table-cell>
        </table:table-row>
        <table:table-row table:style-name="ro1">
          <table:table-cell office:value-type="float" office:value="121">
            <text:p>121</text:p>
          </table:table-cell>
          <table:table-cell office:value-type="string">
            <text:p>Wolff</text:p>
          </table:table-cell>
          <table:table-cell office:value-type="string">
            <text:p>Christian</text:p>
          </table:table-cell>
          <table:table-cell office:value-type="string">
            <text:p>männlich</text:p>
          </table:table-cell>
          <table:table-cell/>
          <table:table-cell office:value-type="string">
            <text:p>Bruchecken 2</text:p>
          </table:table-cell>
          <table:table-cell office:value-type="float" office:value="66793">
            <text:p>66793</text:p>
          </table:table-cell>
          <table:table-cell office:value-type="string">
            <text:p>Saarwellingen</text:p>
          </table:table-cell>
          <table:table-cell table:style-name="ce15" office:value-type="string">
            <text:p><text:a xlink:href="mailto:afd-sls-cw@t-online.de">afd-sls-cw@t-online.de</text:a> </text:p>
          </table:table-cell>
          <table:table-cell office:value-type="string">
            <text:p>AfD-Mitgliedsnummer: 13801</text:p>
          </table:table-cell>
        </table:table-row>
        <table:table-row table:style-name="ro6">
          <table:table-cell office:value-type="float" office:value="122">
            <text:p>122</text:p>
          </table:table-cell>
          <table:table-cell office:value-type="string">
            <text:p>Zimmer</text:p>
          </table:table-cell>
          <table:table-cell office:value-type="string">
            <text:p>Christian</text:p>
          </table:table-cell>
          <table:table-cell office:value-type="string">
            <text:p>männlich</text:p>
          </table:table-cell>
          <table:table-cell/>
          <table:table-cell office:value-type="string">
            <text:p>Jägerbergstraße 10</text:p>
          </table:table-cell>
          <table:table-cell office:value-type="float" office:value="66571">
            <text:p>66571</text:p>
          </table:table-cell>
          <table:table-cell office:value-type="string">
            <text:p>Wiesbach (Eppelborn)</text:p>
          </table:table-cell>
          <table:table-cell table:style-name="ce15" office:value-type="string">
            <text:p><text:a xlink:href="mailto:christian.zimmer@drzimmer.consult.com">christian.zimmer@drzimmer.consult.com</text:a> </text:p>
          </table:table-cell>
          <table:table-cell office:value-type="string">
            <text:p>AfD-Mitgliedsnummer: 8282</text:p>
            <text:p>Juli 2015: Aus Protest gegen den neuen Landesvorstand Austritt aus der AfD</text:p>
            <text:p/>
            <text:p>Alternative für Deutschland (Austritt im Juli 2015)</text:p>
            <text:p>AfD Landesverband Saarland (Landesgeschäftsführer 2014, Austritt im Juli 2015)</text:p>
          </table:table-cell>
        </table:table-row>
        <table:table-row table:style-name="ro2">
          <table:table-cell office:value-type="float" office:value="123">
            <text:p>123</text:p>
          </table:table-cell>
          <table:table-cell office:value-type="string">
            <text:p>Zimmer</text:p>
          </table:table-cell>
          <table:table-cell office:value-type="string">
            <text:p>Martin</text:p>
          </table:table-cell>
          <table:table-cell office:value-type="string">
            <text:p>männlich</text:p>
          </table:table-cell>
          <table:table-cell/>
          <table:table-cell office:value-type="string">
            <text:p>Jakobusstraße 17</text:p>
          </table:table-cell>
          <table:table-cell office:value-type="float" office:value="66265">
            <text:p>66265</text:p>
          </table:table-cell>
          <table:table-cell office:value-type="string">
            <text:p>Kutzhof (Heusweiler)</text:p>
          </table:table-cell>
          <table:table-cell office:value-type="string">
            <text:p>+49-6806-800111</text:p>
            <text:p><text:a xlink:href="mailto:martin.zimmer.finanz@t-online.de">martin.zimmer.finanz@t-online.de</text:a> </text:p>
          </table:table-cell>
          <table:table-cell office:value-type="string">
            <text:p>AfD-Mitgliedsnummer: 10574842</text:p>
            <text:p>2014: Kandidat zur Gemeinderatswahl Heusweiler</text:p>
          </table:table-cell>
        </table:table-row>
        <table:table-row table:style-name="ro2">
          <table:table-cell office:value-type="float" office:value="124">
            <text:p>124</text:p>
          </table:table-cell>
          <table:table-cell office:value-type="string">
            <text:p>Zosel</text:p>
          </table:table-cell>
          <table:table-cell office:value-type="string">
            <text:p>Folker</text:p>
          </table:table-cell>
          <table:table-cell office:value-type="string">
            <text:p>männlich</text:p>
          </table:table-cell>
          <table:table-cell/>
          <table:table-cell office:value-type="string">
            <text:p>Am Kübel 10</text:p>
          </table:table-cell>
          <table:table-cell office:value-type="float" office:value="66606">
            <text:p>66606</text:p>
          </table:table-cell>
          <table:table-cell office:value-type="string">
            <text:p>Niederkirchen (St. Wendel)</text:p>
          </table:table-cell>
          <table:table-cell office:value-type="string">
            <text:p>+49-6856-892544</text:p>
            <text:p><text:a xlink:href="mailto:folker@zosel.com">folker@zosel.com</text:a> </text:p>
          </table:table-cell>
          <table:table-cell office:value-type="string">
            <text:p>Geschäftsführer der Zosel Pressen, Am Kübel 10, 66606 St. Wendel</text:p>
            <text:p>AfD-Mitgliedsnummer: 10575862</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4">24.07.2016</text:date>, <text:time>18:26:2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4T16:15:25.56</meta:creation-date>
    <dc:date>2016-07-24T17:18:22.09</dc:date>
    <meta:document-statistic meta:table-count="1" meta:cell-count="1095" meta:object-count="0"/>
    <meta:generator>OpenOffice/4.1.1$Win32 OpenOffice.org_project/411m6$Build-9775</meta:generator>
  </office:meta>
</office:document-meta>
</file>