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2.541cm"/>
        </style:tab-stops>
      </style:paragraph-properties>
    </style:style>
    <style:style style:name="P2" style:family="paragraph" style:parent-style-name="Standard">
      <style:paragraph-properties fo:text-align="start" style:justify-single-word="false"/>
      <style:text-properties fo:font-size="13.8999996185303pt" style:font-size-asian="13.8999996185303pt" style:font-size-complex="13.8999996185303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ufgrund gestiegener Lebensqualität in Ihrem Kiez, wird Ihre Miete, ab der Fertigstellung des RigaParks, vertragsmäßig weiter erhöht“</text:span>. </text:p>
      <text:p text:style-name="Standard"><text:tab/><text:tab/><text:tab/> <text:s text:c="28"/>demnächst in Ihrem Briefkasten</text:p>
      <text:p text:style-name="Standard"/>
      <text:p text:style-name="Standard"><text:span text:style-name="T3">Luxusbauten fressen sich durch die Stadt,</text:span></text:p>
      <text:p text:style-name="P2">riesige Einkaufszentren, Carlofts oder nicht zuletzt die Rigaer 67, zeigen, das kein Stadtteil verschont bleibt. In Friedrichshain, einem Kiez mit den wenigsten Grünflächen Berlins, werden Ende des Jahres 6 Luxuseigentumshäuser fertig gestellt. Dass diese Grünfläche vorher unter anderem als öffentlicher Gemeinschaftsgarten-Bambiland <text:s/>genutzt wurde, wo Anwohner_innen zusammen Zeit verbrachten, interessiert heute kaum jemanden mehr. Diese <text:span text:style-name="T2">Fläche darf nun nicht mehr öffentlich genutzt werden und </text:span>was solche Bauprojekte in einem Klima der Sozialkürzungen konkret bedeuten ist ganz klar. Die Stadt gehört den Investoren und nicht uns! Ob Geringverdiener_innen, Durchschnittsfamilie, <text:s/>oder Hausbesetzer_innen. So dreht sich das Rad der Kiezaufwertung und die damit einhergehende Verdrängung bis zur Zwangsräumung und wer nicht genug verdient, fliegt raus in den Randbezirk. Was es für unseren lebendigen und bunten Kiez konkret bedeutet, wenn auf einen Schlag 200 Wohlhabende, die sich eine Eigentumswohnung für rund 600.000 Euro leisten können, herziehen, <text:s/>kann sich wohl jede_r selbst ausrechnen.</text:p>
      <text:p text:style-name="P2">Wir wollen kein Berlin, dass geprägt wird von Macht, Geld und teuren Luxusbauten, welche sich nur reiche Menschen leisten können.Schluss mit der Aufwertung der Kieze, Schluss mit Eigentumswohnungen! Setzten wir uns gemeinsam gegen Aufwertung und Verdrängung 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1.085cm" fo:margin-right="1.04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gelfisch </meta:initial-creator>
    <meta:creation-date>2014-09-23T21:58:46</meta:creation-date>
    <dc:date>2014-09-23T23:07:46</dc:date>
    <dc:creator>kugelfisch </dc:creator>
    <meta:editing-duration>PT7M34S</meta:editing-duration>
    <meta:editing-cycles>1</meta:editing-cycles>
    <meta:document-statistic meta:table-count="0" meta:image-count="0" meta:object-count="0" meta:page-count="1" meta:paragraph-count="5" meta:word-count="211" meta:character-count="1598" meta:non-whitespace-character-count="1356"/>
    <meta:generator>LibreOffice/3.5$Linux_X86_64 LibreOffice_project/350m1$Build-2</meta:generator>
  </office:meta>
</office:document-meta>
</file>